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een ontheffing artikel 35 Alcoholwet voor Kermis Lutjewinkel 2026 op de locatie Mientweg 21 te Lutjewinkel, zaaknummer Z-606770</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en een ontheffing artikel 35 Alcoholwet verleend. De gemeente geeft hiermee toestemming voor Kermis Lutjewinkel 2026 op de locatie Mientweg 21 te Lutjewinkel. Kermisattracties, kinder zeskamp, volwassen zeskamp, foodtruck, muziek en feesttent.</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3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8743</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3</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43</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Evenementenvergunning en een ontheffing artikel 35 Alcoholwet voor Kermis Lutjewinkel 2026 op de locatie Mientweg 21 te Lutjewinkel, zaaknummer Z-606770</meta:user-defined>
    <meta:user-defined meta:name="DCTERMS.W3CDTF/DCTERMS.available">2026-04-03</meta:user-defined>
    <meta:user-defined meta:name="DCTERMS.W3CDTF/OVERHEIDop.jaargang">2026</meta:user-defined>
    <meta:user-defined meta:name="OVERHEIDop.publicationIssue">158743</meta:user-defined>
    <meta:user-defined meta:name="OVERHEIDop.GmbID/DC.identifier">gmb-2026-158743</meta:user-defined>
    <meta:user-defined meta:name="OVERHEIDop.versieInformatie"/>
  </office:meta>
</office:document-meta>
</file>