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evenement Koningsdag Hovestein op 27 april 2026, locatie Dorpsstraat 182F, 2712 A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 april 2026 een besluit verzonden op de aanvraag met zaaknummer 2026-013051 voor Koningsdag Hovestein op 27 april 2026, locatie Dorpsstraat 182F 2712 A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74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4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4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3051</meta:user-defined>
    <meta:user-defined meta:name="DCTERMS.abstract">Koningsdag Hovestein (27 april 2026)</meta:user-defined>
    <dc:language>nl</dc:language>
    <meta:user-defined meta:name="OVERHEIDop.locatietype/OVERHEIDop.gebiedsmarkering">Punt</meta:user-defined>
    <meta:user-defined meta:name="DC.title">Kennisgeving besluit evenementenvergunning voor het evenement Koningsdag Hovestein op 27 april 2026, locatie Dorpsstraat 182F, 2712 AR Zoetermeer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741</meta:user-defined>
    <meta:user-defined meta:name="OVERHEIDop.GmbID/DC.identifier">gmb-2026-158741</meta:user-defined>
    <meta:user-defined meta:name="OVERHEIDop.versieInformatie"/>
  </office:meta>
</office:document-meta>
</file>