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erkpad 83, 2071 CX Santpoort-Noord, Soli's Binge Festival op 13 juni 2026 van 14:30 tot 22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Kerkpad 83, 2071 CX Santpoort-Noord, Soli's Binge Festival op 13 juni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Santpoort-Noord</text:span>
          </text:p>
            <text:p text:style-name="last-al">Kerkpad 83, 2071 CX Santpoort-Noord, Soli's Binge Festival op 13 juni 2026 (20-03-2026) 045340131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874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4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4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013103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Kerkpad 83, 2071 CX Santpoort-Noord, Soli's Binge Festival op 13 juni 2026 van 14:30 tot 22:00 uur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740</meta:user-defined>
    <meta:user-defined meta:name="OVERHEIDop.GmbID/DC.identifier">gmb-2026-158740</meta:user-defined>
    <meta:user-defined meta:name="OVERHEIDop.versieInformatie"/>
  </office:meta>
</office:document-meta>
</file>