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Zandpad 96, 3621NH Breukelen - het verwijderen en leggen van een laagspanningskabel d.m.v een open ontgrav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5 juni 2025</text:p>
            <text:p text:style-name="common-al">Zaaknummer: Z2025-0000128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verwijderen en leggen van een laagspanningskabel d.m.v een open ontgraving", Zandpad 96, 3621NH Breukelen en zaaknummer Z2025-00001288</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8</meta:user-defined>
    <meta:user-defined meta:name="DCTERMS.abstract">Betreft: Verzoek ingetrokken op locatie Zandpad 96, 3621NH Breuk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Aanvraag omgevingsvergunning ingetrokken Zandpad 96, 3621NH Breukelen - het verwijderen en leggen van een laagspanningskabel d.m.v een open ontgraving</meta:user-defined>
    <meta:user-defined meta:name="DCTERMS.W3CDTF/DCTERMS.available">2026-01-14</meta:user-defined>
    <meta:user-defined meta:name="DCTERMS.W3CDTF/OVERHEIDop.jaargang">2026</meta:user-defined>
    <meta:user-defined meta:name="OVERHEIDop.publicationIssue">15874</meta:user-defined>
    <meta:user-defined meta:name="OVERHEIDop.GmbID/DC.identifier">gmb-2026-15874</meta:user-defined>
    <meta:user-defined meta:name="OVERHEIDop.versieInformatie"/>
  </office:meta>
</office:document-meta>
</file>