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luit van burgemeester en wethouders tot vaststelling van de Subsidieregeling Welzijn jeugd gemeente Wassenaar 2026</text:p>
      <text:section text:name="regeling_id1-3-2" text:style-name="regeling">
        <text:section text:name="aanhef_id1-3-2-1" text:style-name="aanhef">
          <text:section text:name="preambule_id1-3-2-1-1" text:style-name="preambule">
            <text:p text:style-name="al">[Deze publicatie betreft een rectificatie omdat de onjuiste datum van vaststelling was opgenomen. De oorspronkelijke publicatie is op 16 maart 2026 bekendgemaakt, beschikbaar via <text:a xlink:href="https://zoek.officielebekendmakingen.nl/gmb-2026-68412.html" xlink:type="simple"><text:span text:style-name="nadrukondlijn">Gemeenteblad 2026, 68412</text:span></text:a>.]</text:p>
            <text:p text:style-name="al"/>
            <text:p text:style-name="al">Het college van burgemeester en wethouders van Wassenaar;</text:p>
            <text:p text:style-name="al"/>
            <text:p text:style-name="al">overwegende dat: </text:p>
            <text:p text:style-name="al"/>
            <text:p text:style-name="al">het gemeentebestuur wil zorgen dat iedereen kan meedoen en wil voorkomen dat bij jeugdigen en hun gezinnen vermijdbare ondersteunings-, hulp- of zorgvragen ontstaan;</text:p>
            <text:p text:style-name="al"/>
            <text:p text:style-name="al">daartoe maatschappelijke opgaven, doelen en effecten heeft beschreven in het Beleidsplan Sociaal Domein Wassenaar en de Beleidsnota Lokaal Jeugdbeleid Wassenaar 2026, en de realisering daarvan wil bevorderen door het verstrekken van subsidies voor activiteiten die daaraan bijdragen;</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Lokaal Jeugdbeleid Wassenaar 2026;</text:p>
            <text:p text:style-name="al"/>
            <text:p text:style-name="al">besluit:</text:p>
            <text:p text:style-name="al"/>
            <text:p text:style-name="al">de Subsidieregeling Welzijn jeugd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subsidie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 :</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de gemeente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omvat de standaard werkweek in de desbetreffende organisatie..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en subsidieduur</text:p>
            <text:list text:style-name="id1-3-2-2-3-2">
              <text:list-item text:style-override="id1-3-2-2-3-2">
                <text:number>1.</text:number>
                <text:p text:style-name="al">Subsidie kan uitsluitend worden verstrekt voor eenmalige of structurele activiteiten die overwegend zijn gericht op jeugdigen en hun opvoeders, en bijdragen aan het bereiken van de maatschappelijke opgaven, doelen en effecten zoals beschreven in het Beleidsplan Sociaal Domein Wassenaar en de Beleidsnota Lokaal Jeugdbeleid Wassenaar 2026, met uitzondering van activiteiten die zijn gericht op het versterken van de sociale en pedagogische basis van jeugdigen.</text:p>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college kan subsidieplafonds en -deelplafonds vaststellen.</text:p>
              </text:list-item>
              <text:list-item text:style-override="id1-3-2-2-6-3">
                <text:number>2.</text:number>
                <text:p text:style-name="al">Subsidieplafonds en -deelplafonds worden jaarlijks bij separaat besluit bekendgemaakt. Daarbij wordt steeds vermeld voor welke activiteiten het plafond of deelplafond geldt.</text:p>
              </text:list-item>
              <text:list-item text:style-override="id1-3-2-2-6-4">
                <text:number>3.</text:number>
                <text:p text:style-name="al">Bij het vaststellen van subsidieplafonds kan het college ook bepalen dat voor bepaalde activiteiten een minimumbedrag moet worden aangevraagd.</text:p>
              </text:list-item>
              <text:list-item text:style-override="id1-3-2-2-6-5">
                <text:number>4.</text:number>
                <text:p text:style-name="al">Indien het subsidieplafond wordt overschreden, wordt het aangevraagde subsidiebedrag van alle voor subsidie in aanmerking komende aanvragen naar rato verlaagd met hetzelfde kortingspercentage. Dit percentage wordt berekend door het bedrag van de overschrijding van het plafond te delen door het totaalbedrag van de in aanmerking komende subsidieaanvragen.</text:p>
              </text:list-item>
              <text:list-item text:style-override="id1-3-2-2-6-6">
                <text:number>5.</text:number>
                <text:p text:style-name="al">Subsidieverlening op grond van deze regeling vindt plaats onder voorbehoud van de vaststelling van de gemeentelijke begroting.</text:p>
              </text:list-item>
              <text:list-item text:style-override="id1-3-2-2-6-7">
                <text:number>6.</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8">
                <text:number>7.</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inzicht in de mate waarin is gezocht naar cofinanciering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een lokaal fonds;</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subsidie niet noodzakelijk is om de doelen te bereiken die de aanvrager met de activiteit nastreeft;</text:p>
              </text:list-item>
              <text:list-item text:style-override="id1-3-2-2-9-3-5">
                <text:number>e.</text:number>
                <text:p text:style-name="al">volledige toekenning zou leiden tot het onvoldoende gedifferentieerd uitvoeren van de beleidsdoelen van de gemeente;</text:p>
              </text:list-item>
              <text:list-item text:style-override="id1-3-2-2-9-3-6">
                <text:number>f.</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item text:style-override="id1-3-2-2-9-3-7">
                <text:number>g.</text:number>
                <text:p text:style-name="al">de activiteiten niet of in onvoldoende mate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zorg te dragen dat beroepskrachten en vrijwilligers beschikken over een recente Verklaring Omtrent het Gedrag voor zover gewerkt wordt met kwetsbare personen;</text:p>
              </text:list-item>
              <text:list-item text:style-override="id1-3-2-2-11-3-5">
                <text:number>e.</text:number>
                <text:p text:style-name="al">de subsidieontvanger van meer dan € 100.000 is verplicht haar organisatie te besturen volgens de Governancecode Sociaal Werk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6">
                <text:number>f.</text:number>
                <text:p text:style-name="al">de subsidieontvanger meer dan € 25.000 en van ten hoogste € 100.000 is verplicht uiterlijk 1 juni van het jaar van de subsidieperiode een inhoudelijk voortgangsverslag aan te leveren;</text:p>
              </text:list-item>
              <text:list-item text:style-override="id1-3-2-2-11-3-7">
                <text:number>g.</text:number>
                <text:p text:style-name="al">de subsidieontvanger van meer dan € 100.000 is verplicht uiterlijk 1 juni van het jaar van de subsidieperiode een inhoudelijk en financieel voortgangsverslag aan te leveren.</text:p>
              </text:list-item>
            </text:list>
          </text:section>
          <text:section text:name="artikel_id1-3-2-2-12" text:style-name="artikel">
            <text:p text:style-name="artikel_kop_titel"><text:span text:style-name="artikel_kop_label">Artikel</text:span> <text:span text:style-name="artikel_kop_nr">12.</text:span> Eindverantwoording subsidies van meer dan € 25.000</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Welzijn jeugd gemeente Wassenaar 2026.</text:p>
              </text:list-item>
              <text:list-item text:style-override="id1-3-2-2-15-4">
                <text:number>3.</text:number>
                <text:p text:style-name="al">Deze subsidieregeling wordt geëvalueerd omstreeks 1 januari 2028. </text:p>
                <text:p text:style-name="al"/>
              </text:list-item>
            </text:list>
          </text:section>
        </text:section>
        <text:section text:name="regeling-sluiting_id1-3-2-3" text:style-name="regeling-sluiting">
          <text:section text:name="slotformulering_id1-3-2-3-1" text:style-name="slotformulering">
            <text:p text:style-name="al">Aldus vastgesteld in de vergadering, gehouden op 13 januari 2026, </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rs. A.P.A. Oostermeijer </text:span></text:p>
            <text:p>gemeentesecretaris </text:p>
          </text:section>
          <text:section text:name="ondertekening_id1-3-2-3-4">
            <text:p><text:span text:style-name="functie">drs. L.A. de Lange</text:span></text:p>
            <text:p>burgemeester</text:p>
          </text:section>
          <text:section text:name="ondertekening_id1-3-2-3-5">
            <text:p><text:span text:style-name="functie"/></text:p>
            <text:p><text:span text:style-name="deze"/></text:p>
            <text:p><text:span text:style-name="organisa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 </text:p>
          <text:p text:style-name="al"/>
          <text:p text:style-name="al">
          <text:span text:style-name="nadrukvet">Artikel 3. Activiteiten</text:span>
        </text:p>
          <text:p text:style-name="al">Alle activiteiten die overwegend zijn gericht op jeugdigen en die volgens het college bijdragen aan het doel van de subsidieregeling komen voor subsidie in aanmerking. Voor activiteiten die zijn gericht op het versterken van de sociale en pedagogische vaardigheden van jeugdigen geldt een andere regeling.</text:p>
          <text:p text:style-name="al"/>
          <text:p text:style-name="al">
          <text:span text:style-name="nadrukvet">Artikel 4. Doelgroep</text:span>
        </text:p>
          <text:p text:style-name="al">Subsidie op grond van deze regeling kan uitsluitend worden aangevraagd door rechtspersonen.</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6. Wijze van verdeling en subsidieplafond</text:span>
        </text:p>
          <text:p text:style-name="al">De beoordeling vindt plaats in drie stappen. Eerst wordt gekeken welke kosten in aanmerking komen voor subsidie. Vervolgens worden de weigeringsgronden toegepast. Indien de bedragen van de aanvragen die dan resteren gezamenlijk het subsidieplafond overschrijden, wordt dat resterende subsidiebedrag van alle aanvragen vervolgens nog gelijkmatig (pro-rata) verlaagd op basis van de overschrijding. </text:p>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of zal worden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Of indien de toegevoegde waarde van nieuwe activiteiten niet voldoende is om bezuinigingen op het bestaande aanbod te rechtvaardigen. Aanvragers van een eenmalige subsidie van minder dan € 2.500 moeten zich eerst wenden tot een lokaal fonds en laten zien dat een (nagenoeg) dezelfde aanvraag daar is afgewezen. Voor de structurele activiteiten hoeft de aanvrager zich niet eerst tot een fonds te wenden. </text:p>
          <text:p text:style-name="al"/>
          <text:p text:style-name="al">
          <text:span text:style-name="nadrukvet">Artikel 10. Beslistermijn</text:span>
        </text:p>
          <text:p text:style-name="al">Vanaf 2026 beslist het college op alle soorten subsidieaanvragen uiterlijk op 1 oktober.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en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 subsidies van meer dan € 25.000</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t door middel van ee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7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hoofdstuk 2 van de Jeugdwet]|[1.0:c:BWBR0034925&amp;hoofdstuk=2&amp;g=2026-01-01</meta:user-defined>
    <meta:user-defined meta:name="DC.source">artikel 2.1.1 van de Wet maatschappelijke ondersteuning 2015]|[1.0:c:BWBR0035362&amp;artikel=2.1.1&amp;g=2026-01-01</meta:user-defined>
    <meta:user-defined meta:name="DC.source">artikel 2.1.2 van de Wet maatschappelijke ondersteuning 2015]|[1.0:c:BWBR0035362&amp;artikel=2.1.2&amp;g=2026-01-01</meta:user-defined>
    <meta:user-defined meta:name="OVERHEIDop.referentienummer">Z/25/107063</meta:user-defined>
    <meta:user-defined meta:name="DCTERMS.alternative">Subsidieregeling Welzijn jeugd gemeente Wassenaar 2026</meta:user-defined>
    <dc:language>nl</dc:language>
    <meta:user-defined meta:name="OVERHEIDop.locatietype/OVERHEIDop.gebiedsmarkering">Gemeente</meta:user-defined>
    <meta:user-defined meta:name="DC.title">Rectificatie: Besluit van burgemeester en wethouders tot vaststelling van de Subsidieregeling Welzijn jeugd gemeente Wassenaar 2026</meta:user-defined>
    <meta:user-defined meta:name="DCTERMS.W3CDTF/DCTERMS.available">2026-04-03</meta:user-defined>
    <meta:user-defined meta:name="DCTERMS.W3CDTF/OVERHEIDop.jaargang">2026</meta:user-defined>
    <meta:user-defined meta:name="OVERHEIDop.publicationIssue">158739</meta:user-defined>
    <meta:user-defined meta:name="OVERHEIDop.betreftRegeling">CVDR760024_1</meta:user-defined>
    <meta:user-defined meta:name="xs:date/OVERHEIDop.startdatum">2026-04-04</meta:user-defined>
    <meta:user-defined meta:name="OVERHEIDop.GmbID/DC.identifier">gmb-2026-158739</meta:user-defined>
    <meta:user-defined meta:name="OVERHEIDop.versieInformatie"/>
  </office:meta>
</office:document-meta>
</file>