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3-1-1">
      <style:table-column-properties/>
    </style:style>
    <style:style style:family="table-column" style:parent-style-name="colspec" style:name="id1-3-2-2-1-3-3-1-2">
      <style:table-column-properties/>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3">
      <text:list-level-style-bullet text:bullet-char="○" text:level="1">
        <style:list-level-properties text:min-label-width="10mm"/>
      </text:list-level-style-bullet>
    </text:list-style>
    <text:list-style style:name="id1-3-2-2-6-4-3-1-3-1">
      <text:list-level-style-bullet text:bullet-char="○" text:level="1">
        <style:list-level-properties text:min-label-width="10mm"/>
      </text:list-level-style-bullet>
    </text:list-style>
    <text:list-style style:name="id1-3-2-2-6-4-3-1-3-2">
      <text:list-level-style-bullet text:bullet-char="○" text:level="1">
        <style:list-level-properties text:min-label-width="10mm"/>
      </text:list-level-style-bullet>
    </text:list-style>
    <text:list-style style:name="id1-3-2-2-6-4-3-1-3-3">
      <text:list-level-style-bullet text:bullet-char="○" text:level="1">
        <style:list-level-properties text:min-label-width="10mm"/>
      </text:list-level-style-bullet>
    </text:list-style>
    <text:list-style style:name="id1-3-2-2-6-4-3-1-3-4">
      <text:list-level-style-bullet text:bullet-char="○" text:level="1">
        <style:list-level-properties text:min-label-width="10mm"/>
      </text:list-level-style-bullet>
    </text:list-style>
    <text:list-style style:name="id1-3-2-2-6-4-3-1-3-5">
      <text:list-level-style-bullet text:bullet-char="○" text:level="1">
        <style:list-level-properties text:min-label-width="10mm"/>
      </text:list-level-style-bullet>
    </text:list-style>
    <text:list-style style:name="id1-3-2-2-6-4-3-1-3-6">
      <text:list-level-style-bullet text:bullet-char="○" text:level="1">
        <style:list-level-properties text:min-label-width="10mm"/>
      </text:list-level-style-bullet>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2-3">
      <text:list-level-style-bullet text:bullet-char="○" text:level="1">
        <style:list-level-properties text:min-label-width="10mm"/>
      </text:list-level-style-bullet>
    </text:list-style>
    <text:list-style style:name="id1-3-2-2-6-4-3-2-3-1">
      <text:list-level-style-bullet text:bullet-char="○" text:level="1">
        <style:list-level-properties text:min-label-width="10mm"/>
      </text:list-level-style-bullet>
    </text:list-style>
    <text:list-style style:name="id1-3-2-2-6-4-3-2-3-2">
      <text:list-level-style-bullet text:bullet-char="○" text:level="1">
        <style:list-level-properties text:min-label-width="10mm"/>
      </text:list-level-style-bullet>
    </text:list-style>
    <text:list-style style:name="id1-3-2-2-6-4-3-2-3-3">
      <text:list-level-style-bullet text:bullet-char="○" text:level="1">
        <style:list-level-properties text:min-label-width="10mm"/>
      </text:list-level-style-bullet>
    </text:list-style>
    <text:list-style style:name="id1-3-2-2-6-4-3-2-3-4">
      <text:list-level-style-bullet text:bullet-char="○" text:level="1">
        <style:list-level-properties text:min-label-width="10mm"/>
      </text:list-level-style-bullet>
    </text:list-style>
    <text:list-style style:name="id1-3-2-2-6-4-3-2-3-5">
      <text:list-level-style-bullet text:bullet-char="○" text:level="1">
        <style:list-level-properties text:min-label-width="10mm"/>
      </text:list-level-style-bullet>
    </text:list-style>
    <text:list-style style:name="id1-3-2-2-6-4-3-2-3-6">
      <text:list-level-style-bullet text:bullet-char="○" text:level="1">
        <style:list-level-properties text:min-label-width="10mm"/>
      </text:list-level-style-bullet>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3-3">
      <text:list-level-style-bullet text:bullet-char="○" text:level="1">
        <style:list-level-properties text:min-label-width="10mm"/>
      </text:list-level-style-bullet>
    </text:list-style>
    <text:list-style style:name="id1-3-2-2-6-4-3-3-3-1">
      <text:list-level-style-bullet text:bullet-char="○" text:level="1">
        <style:list-level-properties text:min-label-width="10mm"/>
      </text:list-level-style-bullet>
    </text:list-style>
    <text:list-style style:name="id1-3-2-2-6-4-3-3-3-2">
      <text:list-level-style-bullet text:bullet-char="○" text:level="1">
        <style:list-level-properties text:min-label-width="10mm"/>
      </text:list-level-style-bullet>
    </text:list-style>
    <text:list-style style:name="id1-3-2-2-6-4-3-3-3-3">
      <text:list-level-style-bullet text:bullet-char="○" text:level="1">
        <style:list-level-properties text:min-label-width="10mm"/>
      </text:list-level-style-bullet>
    </text:list-style>
    <text:list-style style:name="id1-3-2-2-6-4-3-3-3-4">
      <text:list-level-style-bullet text:bullet-char="○" text:level="1">
        <style:list-level-properties text:min-label-width="10mm"/>
      </text:list-level-style-bullet>
    </text:list-style>
    <text:list-style style:name="id1-3-2-2-6-4-3-3-3-5">
      <text:list-level-style-bullet text:bullet-char="○" text:level="1">
        <style:list-level-properties text:min-label-width="10mm"/>
      </text:list-level-style-bullet>
    </text:list-style>
    <text:list-style style:name="id1-3-2-2-6-4-3-3-3-6">
      <text:list-level-style-bullet text:bullet-char="○" text:level="1">
        <style:list-level-properties text:min-label-width="10mm"/>
      </text:list-level-style-bullet>
    </text:list-style>
    <text:list-style style:name="id1-3-2-2-6-4-3-4">
      <text:list-level-style-bullet style:num-suffix="" text:bullet-char="​" text:level="1">
        <style:list-level-properties text:min-label-width="10mm"/>
      </text:list-level-style-bullet>
    </text:list-style>
    <text:list-style style:name="id1-3-2-2-6-4-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3">
      <text:list-level-style-bullet text:bullet-char="○" text:level="1">
        <style:list-level-properties text:min-label-width="10mm"/>
      </text:list-level-style-bullet>
    </text:list-style>
    <text:list-style style:name="id1-3-2-2-6-4-3-5-3-1">
      <text:list-level-style-bullet text:bullet-char="○" text:level="1">
        <style:list-level-properties text:min-label-width="10mm"/>
      </text:list-level-style-bullet>
    </text:list-style>
    <text:list-style style:name="id1-3-2-2-6-4-3-5-3-2">
      <text:list-level-style-bullet text:bullet-char="○" text:level="1">
        <style:list-level-properties text:min-label-width="10mm"/>
      </text:list-level-style-bullet>
    </text:list-style>
    <text:list-style style:name="id1-3-2-2-6-4-3-5-3-3">
      <text:list-level-style-bullet text:bullet-char="○" text:level="1">
        <style:list-level-properties text:min-label-width="10mm"/>
      </text:list-level-style-bullet>
    </text:list-style>
    <text:list-style style:name="id1-3-2-2-6-4-3-5-3-4">
      <text:list-level-style-bullet text:bullet-char="○" text:level="1">
        <style:list-level-properties text:min-label-width="10mm"/>
      </text:list-level-style-bullet>
    </text:list-style>
    <text:list-style style:name="id1-3-2-2-6-4-3-5-3-5">
      <text:list-level-style-bullet text:bullet-char="○" text:level="1">
        <style:list-level-properties text:min-label-width="10mm"/>
      </text:list-level-style-bullet>
    </text:list-style>
    <text:list-style style:name="id1-3-2-2-6-4-3-5-3-6">
      <text:list-level-style-bullet text:bullet-char="○" text:level="1">
        <style:list-level-properties text:min-label-width="10mm"/>
      </text:list-level-style-bullet>
    </text:list-style>
    <text:list-style style:name="id1-3-2-2-6-4-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6-3">
      <text:list-level-style-bullet text:bullet-char="○" text:level="1">
        <style:list-level-properties text:min-label-width="10mm"/>
      </text:list-level-style-bullet>
    </text:list-style>
    <text:list-style style:name="id1-3-2-2-6-4-3-6-3-1">
      <text:list-level-style-bullet text:bullet-char="○" text:level="1">
        <style:list-level-properties text:min-label-width="10mm"/>
      </text:list-level-style-bullet>
    </text:list-style>
    <text:list-style style:name="id1-3-2-2-6-4-3-6-3-2">
      <text:list-level-style-bullet text:bullet-char="○" text:level="1">
        <style:list-level-properties text:min-label-width="10mm"/>
      </text:list-level-style-bullet>
    </text:list-style>
    <text:list-style style:name="id1-3-2-2-6-4-3-6-3-3">
      <text:list-level-style-bullet text:bullet-char="○" text:level="1">
        <style:list-level-properties text:min-label-width="10mm"/>
      </text:list-level-style-bullet>
    </text:list-style>
    <text:list-style style:name="id1-3-2-2-6-4-3-6-3-4">
      <text:list-level-style-bullet text:bullet-char="○" text:level="1">
        <style:list-level-properties text:min-label-width="10mm"/>
      </text:list-level-style-bullet>
    </text:list-style>
    <text:list-style style:name="id1-3-2-2-6-4-3-6-3-5">
      <text:list-level-style-bullet text:bullet-char="○" text:level="1">
        <style:list-level-properties text:min-label-width="10mm"/>
      </text:list-level-style-bullet>
    </text:list-style>
    <text:list-style style:name="id1-3-2-2-6-4-3-6-3-6">
      <text:list-level-style-bullet text:bullet-char="○" text:level="1">
        <style:list-level-properties text:min-label-width="10mm"/>
      </text:list-level-style-bullet>
    </text:list-style>
    <text:list-style style:name="id1-3-2-2-6-4-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3-7-3">
      <text:list-level-style-bullet text:bullet-char="○" text:level="1">
        <style:list-level-properties text:min-label-width="10mm"/>
      </text:list-level-style-bullet>
    </text:list-style>
    <text:list-style style:name="id1-3-2-2-6-4-3-7-3-1">
      <text:list-level-style-bullet text:bullet-char="○" text:level="1">
        <style:list-level-properties text:min-label-width="10mm"/>
      </text:list-level-style-bullet>
    </text:list-style>
    <text:list-style style:name="id1-3-2-2-6-4-3-7-3-2">
      <text:list-level-style-bullet text:bullet-char="○" text:level="1">
        <style:list-level-properties text:min-label-width="10mm"/>
      </text:list-level-style-bullet>
    </text:list-style>
    <text:list-style style:name="id1-3-2-2-6-4-3-7-3-3">
      <text:list-level-style-bullet text:bullet-char="○" text:level="1">
        <style:list-level-properties text:min-label-width="10mm"/>
      </text:list-level-style-bullet>
    </text:list-style>
    <text:list-style style:name="id1-3-2-2-6-4-3-7-3-4">
      <text:list-level-style-bullet text:bullet-char="○" text:level="1">
        <style:list-level-properties text:min-label-width="10mm"/>
      </text:list-level-style-bullet>
    </text:list-style>
    <text:list-style style:name="id1-3-2-2-6-4-3-7-3-5">
      <text:list-level-style-bullet text:bullet-char="○" text:level="1">
        <style:list-level-properties text:min-label-width="10mm"/>
      </text:list-level-style-bullet>
    </text:list-style>
    <text:list-style style:name="id1-3-2-2-6-4-3-7-3-6">
      <text:list-level-style-bullet text:bullet-char="○" text:level="1">
        <style:list-level-properties text:min-label-width="10mm"/>
      </text:list-level-style-bullet>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3">
      <text:list-level-style-bullet text:bullet-char="○" text:level="1">
        <style:list-level-properties text:min-label-width="10mm"/>
      </text:list-level-style-bullet>
    </text:list-style>
    <text:list-style style:name="id1-3-2-2-6-5-3-1-3-1">
      <text:list-level-style-bullet text:bullet-char="○" text:level="1">
        <style:list-level-properties text:min-label-width="10mm"/>
      </text:list-level-style-bullet>
    </text:list-style>
    <text:list-style style:name="id1-3-2-2-6-5-3-1-3-2">
      <text:list-level-style-bullet text:bullet-char="○" text:level="1">
        <style:list-level-properties text:min-label-width="10mm"/>
      </text:list-level-style-bullet>
    </text:list-style>
    <text:list-style style:name="id1-3-2-2-6-5-3-1-3-3">
      <text:list-level-style-bullet text:bullet-char="○" text:level="1">
        <style:list-level-properties text:min-label-width="10mm"/>
      </text:list-level-style-bullet>
    </text:list-style>
    <text:list-style style:name="id1-3-2-2-6-5-3-1-3-4">
      <text:list-level-style-bullet text:bullet-char="○" text:level="1">
        <style:list-level-properties text:min-label-width="10mm"/>
      </text:list-level-style-bullet>
    </text:list-style>
    <text:list-style style:name="id1-3-2-2-6-5-3-1-3-5">
      <text:list-level-style-bullet text:bullet-char="○" text:level="1">
        <style:list-level-properties text:min-label-width="10mm"/>
      </text:list-level-style-bullet>
    </text:list-style>
    <text:list-style style:name="id1-3-2-2-6-5-3-1-3-6">
      <text:list-level-style-bullet text:bullet-char="○" text:level="1">
        <style:list-level-properties text:min-label-width="10mm"/>
      </text:list-level-style-bullet>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2-3">
      <text:list-level-style-bullet text:bullet-char="○" text:level="1">
        <style:list-level-properties text:min-label-width="10mm"/>
      </text:list-level-style-bullet>
    </text:list-style>
    <text:list-style style:name="id1-3-2-2-6-5-3-2-3-1">
      <text:list-level-style-bullet text:bullet-char="○" text:level="1">
        <style:list-level-properties text:min-label-width="10mm"/>
      </text:list-level-style-bullet>
    </text:list-style>
    <text:list-style style:name="id1-3-2-2-6-5-3-2-3-2">
      <text:list-level-style-bullet text:bullet-char="○" text:level="1">
        <style:list-level-properties text:min-label-width="10mm"/>
      </text:list-level-style-bullet>
    </text:list-style>
    <text:list-style style:name="id1-3-2-2-6-5-3-2-3-3">
      <text:list-level-style-bullet text:bullet-char="○" text:level="1">
        <style:list-level-properties text:min-label-width="10mm"/>
      </text:list-level-style-bullet>
    </text:list-style>
    <text:list-style style:name="id1-3-2-2-6-5-3-2-3-4">
      <text:list-level-style-bullet text:bullet-char="○" text:level="1">
        <style:list-level-properties text:min-label-width="10mm"/>
      </text:list-level-style-bullet>
    </text:list-style>
    <text:list-style style:name="id1-3-2-2-6-5-3-2-3-5">
      <text:list-level-style-bullet text:bullet-char="○" text:level="1">
        <style:list-level-properties text:min-label-width="10mm"/>
      </text:list-level-style-bullet>
    </text:list-style>
    <text:list-style style:name="id1-3-2-2-6-5-3-2-3-6">
      <text:list-level-style-bullet text:bullet-char="○" text:level="1">
        <style:list-level-properties text:min-label-width="10mm"/>
      </text:list-level-style-bullet>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2-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2-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5-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5-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4-40-1-1">
      <style:table-column-properties/>
    </style:style>
    <style:style style:family="table-column" style:parent-style-name="colspec" style:name="id1-3-2-4-40-1-2">
      <style:table-column-properties/>
    </style:style>
    <style:style style:family="table-column" style:parent-style-name="colspec" style:name="id1-3-2-4-55-1-1">
      <style:table-column-properties/>
    </style:style>
    <style:style style:family="table-column" style:parent-style-name="colspec" style:name="id1-3-2-4-55-1-2">
      <style:table-column-properties/>
    </style:style>
  </office:automatic-styles>
  <office:body>
    <office:text>
      <text:p text:style-name="new_page_staatscourant"/>
      <text:p text:style-name="single-kop-titel">Rectificatie: Besluit van burgemeester en wethouders tot vaststelling van de Subsidieregeling Toeleiding naar vrijwillig en betaald werk gemeente Wassenaar 2026</text:p>
      <text:section text:name="regeling_id1-3-2" text:style-name="regeling">
        <text:section text:name="aanhef_id1-3-2-1" text:style-name="aanhef">
          <text:section text:name="preambule_id1-3-2-1-1" text:style-name="preambule">
            <text:p text:style-name="al">[Deze publicatie betreft een rectificatie omdat de onjuiste datum van vaststelling was opgenomen. De oorspronkelijke publicatie is op 16 maart 2026 bekendgemaakt, beschikbaar via <text:a xlink:href="https://zoek.officielebekendmakingen.nl/gmb-2026-68411.html" xlink:type="simple"><text:span text:style-name="nadrukondlijn">Gemeenteblad 2026, 68411</text:span></text:a>.]</text:p>
            <text:p text:style-name="al"/>
            <text:p text:style-name="al">Het college van burgemeester en wethouders van Wassenaar;</text:p>
            <text:p text:style-name="al"/>
            <text:p text:style-name="al">overwegende:</text:p>
            <text:p text:style-name="al"/>
            <text:p text:style-name="al">dat het gemeentebestuur het hebben en behouden van vrijwillig en betaald werk belangrijk vindt voor de zelfredzaamheid van onze inwoners;</text:p>
            <text:p text:style-name="al">dat vrijwillig en betaald werk bijdraagt aan sociale contacten en de gezondheid bevordert;</text:p>
            <text:p text:style-name="al">dat sociale activering en ondersteuning soms noodzakelijk is om te komen tot een tegenprestatie zoals bedoeld in de Participatiewet;</text:p>
            <text:p text:style-name="al">dat het wenselijk is om inburgeraars handvatten geven bij het zelfstandig functioneren in de samenleving;</text:p>
            <text:p text:style-name="al">dat het college deze doelen wil bevorderen door het verstrekken van subsidies voor activiteiten die daaraan bijdragen;</text:p>
            <text:p text:style-name="al"/>
            <text:p text:style-name="al">gelet op:</text:p>
            <text:p text:style-name="al"/>
            <text:p text:style-name="al">artikel 7 van de Participatiewet;</text:p>
            <text:p text:style-name="al">artikel 1:3 van de Algemene subsidieverordening Wassenaar 2025;</text:p>
            <text:p text:style-name="al">het Beleidsplan Re-integratie en Participatie gemeente Wassenaar;</text:p>
            <text:p text:style-name="al">de Beleidsregels re-integratie en participatie Participatiewet gemeente Wassenaar 2024;</text:p>
            <text:p text:style-name="al">artikel 5 van de Re-integratie- en participatieverordening Participatiewet Wassenaar 2023;</text:p>
            <text:p text:style-name="al">artikel 9 van Wet inburgering 2021;</text:p>
            <text:p text:style-name="al">de Beleidsregels inburgering Wassenaar 2022;</text:p>
            <text:p text:style-name="al">de Beleidsnota Subsidiebeleid gemeente Wassenaar 2024;</text:p>
            <text:p text:style-name="al">het Beleidsplan Sociaal Domein Wassenaar;</text:p>
            <text:p text:style-name="al"/>
            <text:p text:style-name="al">besluit:</text:p>
            <text:p text:style-name="al"/>
            <text:p text:style-name="al">de Subsidieregeling Toeleiding naar vrijwillig en betaald werk gemeente Wassenaar 2026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In deze regeling wordt aangesloten bij de begrippen uit de Algemene subsidieverordening gemeente Wassenaar 2025, tenzij daarvan expliciet wordt afgeweken. </text:p>
              </text:list-item>
              <text:list-item text:style-override="id1-3-2-2-1-3">
                <text:number>2.</text:number>
                <text:p text:style-name="al">In deze regeling wordt verstaan onder:</text:p>
                <text:p><draw:frame draw:style-name="lidiv"><draw:text-box ofo:max-width="15.3cm" ofo:min-height="1cm" ofo:min-width="5cm"><text:section text:name="table_id1-3-2-2-1-3-3" text:style-name="table"><text:p text:style-name="table_top"/>
              <table:table table:style-name="tgroup">
                <table:table-column table:style-name="id1-3-2-2-1-3-3-1-1"/>
                <table:table-column table:style-name="id1-3-2-2-1-3-3-1-2"/>
                
                  <table:table-row table:style-name="row">
                    <table:table-cell table:style-name="cell_frame_all" table:number-rows-spanned="1" table:number-columns-spanned="1">
                      <text:p text:style-name="table_al">Asv:</text:p>
                    </table:table-cell>
                    <table:table-cell table:style-name="cell_frame_all" table:number-rows-spanned="1" table:number-columns-spanned="1">
                      <text:p text:style-name="table_al">Algemene subsidieverordening gemeente Wassenaar 2025;</text:p>
                    </table:table-cell>
                  </table:table-row>
                  <table:table-row table:style-name="row">
                    <table:table-cell table:style-name="cell_frame_all" table:number-rows-spanned="1" table:number-columns-spanned="1">
                      <text:p text:style-name="table_al">Awb:</text:p>
                    </table:table-cell>
                    <table:table-cell table:style-name="cell_frame_all" table:number-rows-spanned="1" table:number-columns-spanned="1">
                      <text:p text:style-name="table_al">Algemene wet bestuursrecht;</text:p>
                    </table:table-cell>
                  </table:table-row>
                  <table:table-row table:style-name="row">
                    <table:table-cell table:style-name="cell_frame_all" table:number-rows-spanned="1" table:number-columns-spanned="1">
                      <text:p text:style-name="table_al">cofinanciering:</text:p>
                    </table:table-cell>
                    <table:table-cell table:style-name="cell_frame_all" table:number-rows-spanned="1" table:number-columns-spanned="1">
                      <text:p text:style-name="table_al">financiële bijdrage of bijdrage in natura niet zijnde de subsidie als onderdeel van een dekkingsplan;</text:p>
                    </table:table-cell>
                  </table:table-row>
                  <table:table-row table:style-name="row">
                    <table:table-cell table:style-name="cell_frame_all" table:number-rows-spanned="1" table:number-columns-spanned="1">
                      <text:p text:style-name="table_al">collectivering:</text:p>
                    </table:table-cell>
                    <table:table-cell table:style-name="cell_frame_all" table:number-rows-spanned="1" table:number-columns-spanned="1">
                      <text:p text:style-name="table_al">het aanpakken van maatschappelijke opgaven op een gezamenlijke manier en voor groepen in plaats van voor individuele inwoners; </text:p>
                    </table:table-cell>
                  </table:table-row>
                  <table:table-row table:style-name="row">
                    <table:table-cell table:style-name="cell_frame_all" table:number-rows-spanned="1" table:number-columns-spanned="1">
                      <text:p text:style-name="table_al">duurzame ontwikkelingsdoelen:</text:p>
                    </table:table-cell>
                    <table:table-cell table:style-name="cell_frame_all" table:number-rows-spanned="1" table:number-columns-spanned="1">
                      <text:p text:style-name="table_al">de SDG's, oftewel de Sustainable Development Goals (Duurzame Ontwikkelingsdoelen), zijn 17 doelstellingen opgesteld door de Verenigde Naties in 2015. (www.sdgnederland.nl);</text:p>
                    </table:table-cell>
                  </table:table-row>
                  <table:table-row table:style-name="row">
                    <table:table-cell table:style-name="cell_frame_all" table:number-rows-spanned="1" table:number-columns-spanned="1">
                      <text:p text:style-name="table_al">eigen vermogen:</text:p>
                    </table:table-cell>
                    <table:table-cell table:style-name="cell_frame_all" table:number-rows-spanned="1" table:number-columns-spanned="1">
                      <text:p text:style-name="table_al">vrij besteedbaar eigen vermogen conform de voor die aanvrager geldende boekhoudkundige principes conform laatst bekende begroting of jaaroverzicht;</text:p>
                    </table:table-cell>
                  </table:table-row>
                  <table:table-row table:style-name="row">
                    <table:table-cell table:style-name="cell_frame_all" table:number-rows-spanned="1" table:number-columns-spanned="1">
                      <text:p text:style-name="table_al">Governancecode Sociaal Werk:</text:p>
                    </table:table-cell>
                    <table:table-cell table:style-name="cell_frame_all" table:number-rows-spanned="1" table:number-columns-spanned="1">
                      <text:p text:style-name="table_al">een richtlijn die is opgesteld om goed bestuur, toezicht en verantwoording te waarborgen binnen organisaties in de welzijnssector en maatschappelijke dienstverlening. Het doel van deze code is om transparantie, integriteit en professionaliteit te bevorderen, zodat organisaties op een verantwoorde manier hun maatschappelijke doelen kunnen nastreven (https://sociaalwerknederland.nl/governancecode-sociaal-werk); </text:p>
                    </table:table-cell>
                  </table:table-row>
                  <table:table-row table:style-name="row">
                    <table:table-cell table:style-name="cell_frame_all" table:number-rows-spanned="1" table:number-columns-spanned="1">
                      <text:p text:style-name="table_al">inburgeringsplichtige:</text:p>
                    </table:table-cell>
                    <table:table-cell table:style-name="cell_frame_all" table:number-rows-spanned="1" table:number-columns-spanned="1">
                      <text:p text:style-name="table_al">iemand die verplicht is om in te burgeren in Nederland. Dit betekent dat deze persoon de Nederlandse taal moet leren en kennis moet opdoen over de Nederlandse samenleving. Het doel hiervan is om beter mee te kunnen doen in de maatschappij, bijvoorbeeld door werk te vinden of deel te nemen aan sociale activiteiten;</text:p>
                    </table:table-cell>
                  </table:table-row>
                  <table:table-row table:style-name="row">
                    <table:table-cell table:style-name="cell_frame_all" table:number-rows-spanned="1" table:number-columns-spanned="1">
                      <text:p text:style-name="table_al">inwoner:</text:p>
                    </table:table-cell>
                    <table:table-cell table:style-name="cell_frame_all" table:number-rows-spanned="1" table:number-columns-spanned="1">
                      <text:p text:style-name="table_al">een persoon die woont in de gemeente Wassenaar;</text:p>
                    </table:table-cell>
                  </table:table-row>
                  <table:table-row table:style-name="row">
                    <table:table-cell table:style-name="cell_frame_all" table:number-rows-spanned="1" table:number-columns-spanned="1">
                      <text:p text:style-name="table_al">overhead:</text:p>
                    </table:table-cell>
                    <table:table-cell table:style-name="cell_frame_all" table:number-rows-spanned="1" table:number-columns-spanned="1">
                      <text:p text:style-name="table_al">de overheadkosten zijn kosten die een organisatie heeft, maar die niet direct gerelateerd zijn aan een project of activiteit. Deze kosten zijn nodig om de organisatie in zijn geheel goed te laten functioneren en vallen vaak onder de categorie van indirecte kosten;</text:p>
                    </table:table-cell>
                  </table:table-row>
                  <table:table-row table:style-name="row">
                    <table:table-cell table:style-name="cell_frame_all" table:number-rows-spanned="1" table:number-columns-spanned="1">
                      <text:p text:style-name="table_al">participatieactiviteiten:</text:p>
                    </table:table-cell>
                    <table:table-cell table:style-name="cell_frame_all" table:number-rows-spanned="1" table:number-columns-spanned="1">
                      <text:p text:style-name="table_al">activiteiten in het kader van de Beleidsregels Re-integratie en participatie Participatiewet gemeente Wassenaar 2024;</text:p>
                    </table:table-cell>
                  </table:table-row>
                  <table:table-row table:style-name="row">
                    <table:table-cell table:style-name="cell_frame_all" table:number-rows-spanned="1" table:number-columns-spanned="1">
                      <text:p text:style-name="table_al">SMART:</text:p>
                    </table:table-cell>
                    <table:table-cell table:style-name="cell_frame_all" table:number-rows-spanned="1" table:number-columns-spanned="1">
                      <text:p text:style-name="table_al">SMART is een methode om duidelijke en haalbare doelen te stellen. SMART staat voor: Specifiek, Meetbaar, Acceptabel, Realistisch en Tijdsgeboden;</text:p>
                    </table:table-cell>
                  </table:table-row>
                  <table:table-row table:style-name="row">
                    <table:table-cell table:style-name="cell_frame_all" table:number-rows-spanned="1" table:number-columns-spanned="1">
                      <text:p text:style-name="table_al">subsidieplafond:</text:p>
                    </table:table-cell>
                    <table:table-cell table:style-name="cell_frame_all" table:number-rows-spanned="1" table:number-columns-spanned="1">
                      <text:p text:style-name="table_al">het bedrag dat gedurende een bepaalde periode beschikbaar is voor alle voor toewijzing in aanmerking komende aanvragen; </text:p>
                    </table:table-cell>
                  </table:table-row>
                  <table:table-row table:style-name="row">
                    <table:table-cell table:style-name="cell_frame_all" table:number-rows-spanned="1" table:number-columns-spanned="1">
                      <text:p text:style-name="table_al">verbonden rechtspersonen:</text:p>
                    </table:table-cell>
                    <table:table-cell table:style-name="cell_frame_all" table:number-rows-spanned="1" table:number-columns-spanned="1">
                      <text:p text:style-name="table_al">met een verbonden rechtspersoon wordt bijvoorbeeld een steunstichting of een ‘Vrienden van…’ bedoeld. Een verbonden rechtspersoon is een juridische entiteit die wordt opgericht om een specifiek doel te ondersteunen, zoals het financieren van een goed doel of een organisatie; </text:p>
                    </table:table-cell>
                  </table:table-row>
                  <table:table-row table:style-name="row">
                    <table:table-cell table:style-name="cell_frame_all" table:number-rows-spanned="1" table:number-columns-spanned="1">
                      <text:p text:style-name="table_al">Verklaring Omtrent het Gedrag:</text:p>
                    </table:table-cell>
                    <table:table-cell table:style-name="cell_frame_all" table:number-rows-spanned="1" table:number-columns-spanned="1">
                      <text:p text:style-name="table_al">een Verklaring Omtrent het Gedrag (VOG) is een door het Ministerie van Justitie en Veiligheid opgestelde verklaring die laat zien dat het (justitiële) verleden van een sollicitant of medewerker geen bezwaar vormt voor een bepaalde baan of functie;</text:p>
                    </table:table-cell>
                  </table:table-row>
                  <table:table-row table:style-name="row">
                    <table:table-cell table:style-name="cell_frame_all" table:number-rows-spanned="1" table:number-columns-spanned="1">
                      <text:p text:style-name="table_al">voltijdsequivalent:</text:p>
                    </table:table-cell>
                    <table:table-cell table:style-name="cell_frame_all" table:number-rows-spanned="1" table:number-columns-spanned="1">
                      <text:p text:style-name="table_al">full time equivalent, oftewel de rekeneenheid waarmee de omvang van een functie wordt uitgedrukt. 1 fte is de standaard werkweek in de desbetreffende organisatie; </text:p>
                    </table:table-cell>
                  </table:table-row>
                  <table:table-row table:style-name="row">
                    <table:table-cell table:style-name="cell_frame_all" table:number-rows-spanned="1" table:number-columns-spanned="1">
                      <text:p text:style-name="table_al">zelfredzaamheidsroute, of Z-route:</text:p>
                    </table:table-cell>
                    <table:table-cell table:style-name="cell_frame_all" table:number-rows-spanned="1" table:number-columns-spanned="1">
                      <text:p text:style-name="table_al">een intensief traject dat aansluit bij de persoonlijke capaciteiten van de inburgeringsplichtige, gericht op het verwerven van mondelinge en schriftelijke vaardigheden in de Nederlandse taal, zelfredzaamheid, activering en participatie in de Nederlandse maatschappij, zoals genoemd in artikel 9 van de Wet Inburgering 2021.</text:p>
                    </table:table-cell>
                  </table:table-row>
                
              </table:table>
            <text:p text:style-name="table_bottom"/></text:section></draw:text-box></draw:frame></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subsidieregeling is uitsluitend van toepassing op subsidies die zijn verstrekt op grond van deze regeling.</text:p>
          </text:section>
          <text:section text:name="artikel_id1-3-2-2-3" text:style-name="artikel">
            <text:p text:style-name="artikel_kop_titel"><text:span text:style-name="artikel_kop_label">Artikel</text:span> <text:span text:style-name="artikel_kop_nr">3.</text:span> Activiteiten en subsidieduur</text:p>
            <text:list text:style-name="id1-3-2-2-3-2">
              <text:list-item text:style-override="id1-3-2-2-3-2">
                <text:number>1.</text:number>
                <text:p text:style-name="al">Subsidie kan uitsluitend worden aangevraagd voor de volgende eenmalige of structurele activiteiten:</text:p>
                <text:list text:style-name="id1-3-2-2-3-2-3">
                  <text:list-item text:style-override="id1-3-2-2-3-2-3-1">
                    <text:number>a.</text:number>
                    <text:p text:style-name="al">kledingadvies voor sollicitaties voor mensen die zoeken naar vrijwillig en betaald werk;</text:p>
                  </text:list-item>
                  <text:list-item text:style-override="id1-3-2-2-3-2-3-2">
                    <text:number>b.</text:number>
                    <text:p text:style-name="al">begeleiding van uitkeringsgerechtigden naar participatie, vrijwillig en betaald werk;</text:p>
                  </text:list-item>
                  <text:list-item text:style-override="id1-3-2-2-3-2-3-3">
                    <text:number>c.</text:number>
                    <text:p text:style-name="al">participatieactiviteiten van statushouders in de Z-route;</text:p>
                  </text:list-item>
                  <text:list-item text:style-override="id1-3-2-2-3-2-3-4">
                    <text:number>d.</text:number>
                    <text:p text:style-name="al">overige activiteiten die bijdragen aan het vinden en behouden van vrijwillig en betaald werk.</text:p>
                  </text:list-item>
                </text:list>
              </text:list-item>
              <text:list-item text:style-override="id1-3-2-2-3-3">
                <text:number>2.</text:number>
                <text:p text:style-name="al">Met inachtneming van artikel 3:4 van de Asv en artikel 6 kan het college voor het gehele subsidieplafond dan wel voor deelplafonds bepalen dat aanvragers die personeel in dienst hebben voor meerdere jaren subsidie kunnen ontvangen.</text:p>
              </text:list-item>
            </text:list>
          </text:section>
          <text:section text:name="artikel_id1-3-2-2-4" text:style-name="artikel">
            <text:p text:style-name="artikel_kop_titel"><text:span text:style-name="artikel_kop_label">Artikel</text:span> <text:span text:style-name="artikel_kop_nr">4.</text:span> Doelgroep</text:p>
            <text:p text:style-name="al">Subsidie kan uitsluitend worden aangevraagd door rechtspersonen.</text:p>
          </text:section>
          <text:section text:name="artikel_id1-3-2-2-5" text:style-name="artikel">
            <text:p text:style-name="artikel_kop_titel"><text:span text:style-name="artikel_kop_label">Artikel</text:span> <text:span text:style-name="artikel_kop_nr">5.</text:span> Kosten die voor subsidie in aanmerking komen</text:p>
            <text:list text:style-name="id1-3-2-2-5-2">
              <text:list-item text:style-override="id1-3-2-2-5-2">
                <text:number>1.</text:number>
                <text:p text:style-name="al">De kosten die in aanmerking komen voor subsidie zijn alle kosten die naar het oordeel van het college noodzakelijk zijn voor het uitvoeren van de activiteiten met dien verstande dat kosten per voltijdsequivalent die meer bedragen dan de loonkosten in de desbetreffende collectieve arbeidsovereenkomst moeten worden voorzien van een toelichting.</text:p>
              </text:list-item>
              <text:list-item text:style-override="id1-3-2-2-5-3">
                <text:number>2.</text:number>
                <text:p text:style-name="al">In afwijking van het eerste lid kunnen subsidieaanvragers gebruikmaken van een integrale kostensystematiek indien zij daarover beschikken.</text:p>
              </text:list-item>
              <text:list-item text:style-override="id1-3-2-2-5-4">
                <text:number>3.</text:number>
                <text:p text:style-name="al">Voor zover er subsidie wordt gevraagd voor investeringen, kunnen uitsluitend de afschrijvingskosten ervan voor subsidie in aanmerking komen, voor zover deze toerekenbaar zijn aan de activiteit.</text:p>
              </text:list-item>
              <text:list-item text:style-override="id1-3-2-2-5-5">
                <text:number>4.</text:number>
                <text:p text:style-name="al">Behoudens de gevallen waarin het college toepassing geeft aan artikel 4:3, onderdeel g, artikel 4:4 of artikel 4:5 van de Asv, of artikel 4:57 van de Awb, komen bij het vaststellen van verleende subsidies slechts de werkelijk gemaakte kosten voor subsidie in aanmerking.</text:p>
              </text:list-item>
            </text:list>
          </text:section>
          <text:section text:name="artikel_id1-3-2-2-6" text:style-name="artikel">
            <text:p text:style-name="artikel_kop_titel"><text:span text:style-name="artikel_kop_label">Artikel</text:span> <text:span text:style-name="artikel_kop_nr">6.</text:span> Wijze van verdeling en subsidieplafond</text:p>
            <text:list text:style-name="id1-3-2-2-6-2">
              <text:list-item text:style-override="id1-3-2-2-6-2">
                <text:number>1.</text:number>
                <text:p text:style-name="al">Het subsidieplafond wordt jaarlijks bij separaat besluit bekendgemaakt. </text:p>
              </text:list-item>
              <text:list-item text:style-override="id1-3-2-2-6-3">
                <text:number>2.</text:number>
                <text:p text:style-name="al">Indien het subsidieplafond wordt bereikt, vindt verstrekking van subsidie plaats in volgorde van de door het college aangebrachte rangschikking van aanvragen, voor zover deze niet worden geweigerd, totdat het voor de betrokken subsidie vastgestelde subsidieplafond is bereikt.</text:p>
              </text:list-item>
              <text:list-item text:style-override="id1-3-2-2-6-4">
                <text:number>3.</text:number>
                <text:p text:style-name="al">Bij de rangschikking van aanvragen van ten hoogste € 5.000 kent het college punten toe aan de hand van de volgende rangschikkingscriteria en tot het daarbij vermelde maximumaantal:</text:p>
                <text:list text:style-name="id1-3-2-2-6-4-3">
                  <text:list-item text:style-override="id1-3-2-2-6-4-3-1">
                    <text:number>a.</text:number>
                    <text:p text:style-name="al">de mate waarin uit de aanvraag blijkt dat de aanvrager beschikt over het benodigde netwerk: </text:p>
                    <text:list text:style-name="id1-3-2-2-6-4-3-1-3">
                      <text:list-item text:style-override="id1-3-2-2-6-4-3-1-3-1">
                        <text:number>○</text:number>
                        <text:p text:style-name="al">ontbreekt: 0 punten; </text:p>
                      </text:list-item>
                      <text:list-item text:style-override="id1-3-2-2-6-4-3-1-3-2">
                        <text:number>○</text:number>
                        <text:p text:style-name="al">slecht: 4 punten;</text:p>
                      </text:list-item>
                      <text:list-item text:style-override="id1-3-2-2-6-4-3-1-3-3">
                        <text:number>○</text:number>
                        <text:p text:style-name="al">onvoldoende: 8 punten;</text:p>
                      </text:list-item>
                      <text:list-item text:style-override="id1-3-2-2-6-4-3-1-3-4">
                        <text:number>○</text:number>
                        <text:p text:style-name="al">voldoende: 12 punten;</text:p>
                      </text:list-item>
                      <text:list-item text:style-override="id1-3-2-2-6-4-3-1-3-5">
                        <text:number>○</text:number>
                        <text:p text:style-name="al">goed: 16 punten;</text:p>
                      </text:list-item>
                      <text:list-item text:style-override="id1-3-2-2-6-4-3-1-3-6">
                        <text:number>○</text:number>
                        <text:p text:style-name="al">uitmuntend: 20 punten;</text:p>
                      </text:list-item>
                    </text:list>
                  </text:list-item>
                  <text:list-item text:style-override="id1-3-2-2-6-4-3-2">
                    <text:number>b.</text:number>
                    <text:p text:style-name="al">de mate waarin uit de aanvraag blijkt welke SMART-geformuleerde maatschappelijke resultaten tijdens de subsidieperiode met de activiteiten worden behaald: </text:p>
                    <text:list text:style-name="id1-3-2-2-6-4-3-2-3">
                      <text:list-item text:style-override="id1-3-2-2-6-4-3-2-3-1">
                        <text:number>○</text:number>
                        <text:p text:style-name="al">ontbreekt: 0 punten; </text:p>
                      </text:list-item>
                      <text:list-item text:style-override="id1-3-2-2-6-4-3-2-3-2">
                        <text:number>○</text:number>
                        <text:p text:style-name="al">slecht: 6 punten;</text:p>
                      </text:list-item>
                      <text:list-item text:style-override="id1-3-2-2-6-4-3-2-3-3">
                        <text:number>○</text:number>
                        <text:p text:style-name="al">onvoldoende: 12 punten;</text:p>
                      </text:list-item>
                      <text:list-item text:style-override="id1-3-2-2-6-4-3-2-3-4">
                        <text:number>○</text:number>
                        <text:p text:style-name="al">voldoende: 18 punten;</text:p>
                      </text:list-item>
                      <text:list-item text:style-override="id1-3-2-2-6-4-3-2-3-5">
                        <text:number>○</text:number>
                        <text:p text:style-name="al">goed: 24 punten;</text:p>
                      </text:list-item>
                      <text:list-item text:style-override="id1-3-2-2-6-4-3-2-3-6">
                        <text:number>○</text:number>
                        <text:p text:style-name="al">uitmuntend: 30 punten;</text:p>
                      </text:list-item>
                    </text:list>
                  </text:list-item>
                  <text:list-item text:style-override="id1-3-2-2-6-4-3-3">
                    <text:number>c.</text:number>
                    <text:p text:style-name="al">de mate waarin uit de aanvraag blijkt dat de activiteiten aansluiten op de behoefte van de doelgroep:</text:p>
                    <text:list text:style-name="id1-3-2-2-6-4-3-3-3">
                      <text:list-item text:style-override="id1-3-2-2-6-4-3-3-3-1">
                        <text:number>○</text:number>
                        <text:p text:style-name="al">ontbreekt: 0 punten; </text:p>
                      </text:list-item>
                      <text:list-item text:style-override="id1-3-2-2-6-4-3-3-3-2">
                        <text:number>○</text:number>
                        <text:p text:style-name="al">slecht: 2 punten;</text:p>
                      </text:list-item>
                      <text:list-item text:style-override="id1-3-2-2-6-4-3-3-3-3">
                        <text:number>○</text:number>
                        <text:p text:style-name="al">onvoldoende: 4 punten;</text:p>
                      </text:list-item>
                      <text:list-item text:style-override="id1-3-2-2-6-4-3-3-3-4">
                        <text:number>○</text:number>
                        <text:p text:style-name="al">voldoende: 6 punten;</text:p>
                      </text:list-item>
                      <text:list-item text:style-override="id1-3-2-2-6-4-3-3-3-5">
                        <text:number>○</text:number>
                        <text:p text:style-name="al">goed: 8 punten;</text:p>
                      </text:list-item>
                      <text:list-item text:style-override="id1-3-2-2-6-4-3-3-3-6">
                        <text:number>○</text:number>
                        <text:p text:style-name="al">uitmuntend: 10 punten, en;</text:p>
                      </text:list-item>
                    </text:list>
                  </text:list-item>
                  <text:list-item text:style-override="id1-3-2-2-6-4-3-4">
                    <text:number/>
                    <text:p text:style-name="al">voor aanvragen van meer dan € 5.000 kent het college aanvullend op het voorgaande lid tevens punten toe op basis van de volgende rangschikkingscriteria:</text:p>
                  </text:list-item>
                  <text:list-item text:style-override="id1-3-2-2-6-4-3-5">
                    <text:number>d.</text:number>
                    <text:p text:style-name="al">de mate waarin uit de aanvraag blijkt dat de aanvrager beschikt over de benodigde kennis, kunde en ervaring: </text:p>
                    <text:list text:style-name="id1-3-2-2-6-4-3-5-3">
                      <text:list-item text:style-override="id1-3-2-2-6-4-3-5-3-1">
                        <text:number>○</text:number>
                        <text:p text:style-name="al">ontbreekt: 0 punten; </text:p>
                      </text:list-item>
                      <text:list-item text:style-override="id1-3-2-2-6-4-3-5-3-2">
                        <text:number>○</text:number>
                        <text:p text:style-name="al">slecht: 4 punten;</text:p>
                      </text:list-item>
                      <text:list-item text:style-override="id1-3-2-2-6-4-3-5-3-3">
                        <text:number>○</text:number>
                        <text:p text:style-name="al">onvoldoende: 8 punten;</text:p>
                      </text:list-item>
                      <text:list-item text:style-override="id1-3-2-2-6-4-3-5-3-4">
                        <text:number>○</text:number>
                        <text:p text:style-name="al">voldoende: 12 punten;</text:p>
                      </text:list-item>
                      <text:list-item text:style-override="id1-3-2-2-6-4-3-5-3-5">
                        <text:number>○</text:number>
                        <text:p text:style-name="al">goed: 16 punten;</text:p>
                      </text:list-item>
                      <text:list-item text:style-override="id1-3-2-2-6-4-3-5-3-6">
                        <text:number>○</text:number>
                        <text:p text:style-name="al">uitmuntend: 20 punten;</text:p>
                      </text:list-item>
                    </text:list>
                  </text:list-item>
                  <text:list-item text:style-override="id1-3-2-2-6-4-3-6">
                    <text:number>e.</text:number>
                    <text:p text:style-name="al">de mate waarin cofinanciering wordt ingebracht of de kwaliteit van een plan waarmee cofinanciering kan worden verworven:</text:p>
                    <text:list text:style-name="id1-3-2-2-6-4-3-6-3">
                      <text:list-item text:style-override="id1-3-2-2-6-4-3-6-3-1">
                        <text:number>○</text:number>
                        <text:p text:style-name="al">ontbreekt: 0 punten; </text:p>
                      </text:list-item>
                      <text:list-item text:style-override="id1-3-2-2-6-4-3-6-3-2">
                        <text:number>○</text:number>
                        <text:p text:style-name="al">slecht: 2 punten;</text:p>
                      </text:list-item>
                      <text:list-item text:style-override="id1-3-2-2-6-4-3-6-3-3">
                        <text:number>○</text:number>
                        <text:p text:style-name="al">onvoldoende: 4 punten;</text:p>
                      </text:list-item>
                      <text:list-item text:style-override="id1-3-2-2-6-4-3-6-3-4">
                        <text:number>○</text:number>
                        <text:p text:style-name="al">voldoende: 6 punten;</text:p>
                      </text:list-item>
                      <text:list-item text:style-override="id1-3-2-2-6-4-3-6-3-5">
                        <text:number>○</text:number>
                        <text:p text:style-name="al">goed: 8 punten;</text:p>
                      </text:list-item>
                      <text:list-item text:style-override="id1-3-2-2-6-4-3-6-3-6">
                        <text:number>○</text:number>
                        <text:p text:style-name="al">uitmuntend: 10 punten,</text:p>
                      </text:list-item>
                    </text:list>
                  </text:list-item>
                  <text:list-item text:style-override="id1-3-2-2-6-4-3-7">
                    <text:number>f.</text:number>
                    <text:p text:style-name="al">de mate waarin de aanvrager bijdraagt aan ten minste twee doelen, genoemd in het Beleidsplan Sociaal Domein Wassenaar:</text:p>
                    <text:list text:style-name="id1-3-2-2-6-4-3-7-3">
                      <text:list-item text:style-override="id1-3-2-2-6-4-3-7-3-1">
                        <text:number>○</text:number>
                        <text:p text:style-name="al">ontbreekt: 0 punten; </text:p>
                      </text:list-item>
                      <text:list-item text:style-override="id1-3-2-2-6-4-3-7-3-2">
                        <text:number>○</text:number>
                        <text:p text:style-name="al">slecht: 4 punten;</text:p>
                      </text:list-item>
                      <text:list-item text:style-override="id1-3-2-2-6-4-3-7-3-3">
                        <text:number>○</text:number>
                        <text:p text:style-name="al">onvoldoende: 8 punten;</text:p>
                      </text:list-item>
                      <text:list-item text:style-override="id1-3-2-2-6-4-3-7-3-4">
                        <text:number>○</text:number>
                        <text:p text:style-name="al">voldoende: 12 punten;</text:p>
                      </text:list-item>
                      <text:list-item text:style-override="id1-3-2-2-6-4-3-7-3-5">
                        <text:number>○</text:number>
                        <text:p text:style-name="al">goed: 16 punten;</text:p>
                      </text:list-item>
                      <text:list-item text:style-override="id1-3-2-2-6-4-3-7-3-6">
                        <text:number>○</text:number>
                        <text:p text:style-name="al">uitmuntend: 20 punten, en;</text:p>
                      </text:list-item>
                    </text:list>
                  </text:list-item>
                </text:list>
              </text:list-item>
              <text:list-item text:style-override="id1-3-2-2-6-5">
                <text:number>4.</text:number>
                <text:p text:style-name="al">Voor aanvragen van meer dan € 25.000 kent het college aanvullend op de voorgaande leden tevens punten toe op basis van de volgende rangschikkingscriteria:</text:p>
                <text:list text:style-name="id1-3-2-2-6-5-3">
                  <text:list-item text:style-override="id1-3-2-2-6-5-3-1">
                    <text:number>a.</text:number>
                    <text:p text:style-name="al">de mate waarin uit de aanvraag blijkt dat collectivering van aanbod nagestreefd wordt daar waar mogelijk, of dat innovatieve manieren van werken onderdeel zijn van de organisatie: </text:p>
                    <text:list text:style-name="id1-3-2-2-6-5-3-1-3">
                      <text:list-item text:style-override="id1-3-2-2-6-5-3-1-3-1">
                        <text:number>○</text:number>
                        <text:p text:style-name="al">ontbreekt: 0 punten; </text:p>
                      </text:list-item>
                      <text:list-item text:style-override="id1-3-2-2-6-5-3-1-3-2">
                        <text:number>○</text:number>
                        <text:p text:style-name="al">slecht: 2 punten;</text:p>
                      </text:list-item>
                      <text:list-item text:style-override="id1-3-2-2-6-5-3-1-3-3">
                        <text:number>○</text:number>
                        <text:p text:style-name="al">onvoldoende: 4 punten;</text:p>
                      </text:list-item>
                      <text:list-item text:style-override="id1-3-2-2-6-5-3-1-3-4">
                        <text:number>○</text:number>
                        <text:p text:style-name="al">voldoende: 6 punten;</text:p>
                      </text:list-item>
                      <text:list-item text:style-override="id1-3-2-2-6-5-3-1-3-5">
                        <text:number>○</text:number>
                        <text:p text:style-name="al">goed: 8 punten;</text:p>
                      </text:list-item>
                      <text:list-item text:style-override="id1-3-2-2-6-5-3-1-3-6">
                        <text:number>○</text:number>
                        <text:p text:style-name="al">uitmuntend: 10 punten;</text:p>
                      </text:list-item>
                    </text:list>
                  </text:list-item>
                  <text:list-item text:style-override="id1-3-2-2-6-5-3-2">
                    <text:number>b.</text:number>
                    <text:p text:style-name="al">de mate waarin uit de aanvraag aannemelijk wordt dat de activiteiten voorbij de subsidieperiode bijdragen aan het doel van deze regeling:</text:p>
                    <text:list text:style-name="id1-3-2-2-6-5-3-2-3">
                      <text:list-item text:style-override="id1-3-2-2-6-5-3-2-3-1">
                        <text:number>○</text:number>
                        <text:p text:style-name="al">ontbreekt: 0 punten; </text:p>
                      </text:list-item>
                      <text:list-item text:style-override="id1-3-2-2-6-5-3-2-3-2">
                        <text:number>○</text:number>
                        <text:p text:style-name="al">slecht: 2 punten;</text:p>
                      </text:list-item>
                      <text:list-item text:style-override="id1-3-2-2-6-5-3-2-3-3">
                        <text:number>○</text:number>
                        <text:p text:style-name="al">onvoldoende: 4 punten;</text:p>
                      </text:list-item>
                      <text:list-item text:style-override="id1-3-2-2-6-5-3-2-3-4">
                        <text:number>○</text:number>
                        <text:p text:style-name="al">voldoende: 6 punten;</text:p>
                      </text:list-item>
                      <text:list-item text:style-override="id1-3-2-2-6-5-3-2-3-5">
                        <text:number>○</text:number>
                        <text:p text:style-name="al">goed: 8 punten;</text:p>
                      </text:list-item>
                      <text:list-item text:style-override="id1-3-2-2-6-5-3-2-3-6">
                        <text:number>○</text:number>
                        <text:p text:style-name="al">uitmuntend: 10 punten.</text:p>
                      </text:list-item>
                    </text:list>
                  </text:list-item>
                </text:list>
              </text:list-item>
              <text:list-item text:style-override="id1-3-2-2-6-6">
                <text:number>5.</text:number>
                <text:p text:style-name="al">Bij het bepalen van de rangschikking hanteert het college een gestandaardiseerde score op een schaal van 100 punten. </text:p>
              </text:list-item>
              <text:list-item text:style-override="id1-3-2-2-6-7">
                <text:number>6.</text:number>
                <text:p text:style-name="al">Wanneer er aanvragen een gelijk aantal punten hebben maar deze niet alle meer subsidie kunnen krijgen omdat dan het plafond zou worden overschreden, is de prijs doorslaggevend.</text:p>
              </text:list-item>
              <text:list-item text:style-override="id1-3-2-2-6-8">
                <text:number>7.</text:number>
                <text:p text:style-name="al">Subsidieverlening op grond van deze regeling vindt plaats onder voorbehoud van de vaststelling van de gemeentelijke begroting.</text:p>
              </text:list-item>
              <text:list-item text:style-override="id1-3-2-2-6-9">
                <text:number>8.</text:number>
                <text:p text:style-name="al">Indien als gevolg van het vaststellen van de begroting de beschikbare middelen niet toereikend zijn om alle aanvragen volledig te honoreren, kan het college besluiten tot verlaging van het subsidieplafond, of wijziging of intrekking van verleende subsidies.</text:p>
              </text:list-item>
              <text:list-item text:style-override="id1-3-2-2-6-10">
                <text:number>9.</text:number>
                <text:p text:style-name="al">Het college kan besluiten tot verhoging van het subsidieplafond.</text:p>
              </text:list-item>
            </text:list>
          </text:section>
          <text:section text:name="artikel_id1-3-2-2-7" text:style-name="artikel">
            <text:p text:style-name="artikel_kop_titel"><text:span text:style-name="artikel_kop_label">Artikel</text:span> <text:span text:style-name="artikel_kop_nr">7.</text:span> Aanvraag</text:p>
            <text:list text:style-name="id1-3-2-2-7-2">
              <text:list-item text:style-override="id1-3-2-2-7-2">
                <text:number>1.</text:number>
                <text:p text:style-name="al">In aanvulling op artikel 2:2 van de Asv dient een subsidieaanvraag tevens te bevatten:</text:p>
                <text:list text:style-name="id1-3-2-2-7-2-3">
                  <text:list-item text:style-override="id1-3-2-2-7-2-3-1">
                    <text:number>a.</text:number>
                    <text:p text:style-name="al">een toelichting op de in artikel 6 genoemde rangschikkingscriteria, en;</text:p>
                  </text:list-item>
                  <text:list-item text:style-override="id1-3-2-2-7-2-3-2">
                    <text:number>b.</text:number>
                    <text:p text:style-name="al">inzicht in het eigen vermogen van de subsidieaanvrager en verbonden rechtspersonen;</text:p>
                  </text:list-item>
                </text:list>
              </text:list-item>
              <text:list-item text:style-override="id1-3-2-2-7-3">
                <text:number>2.</text:number>
                <text:p text:style-name="al">Subsidieaanvragen van meer dan € 5.000 bevatten tevens een uitsplitsing in begroting van de kosten voor personeel en activiteiten, een prijs per voltijdsequivalenten en de overheadkosten of, indien gebruik wordt gemaakt van een integrale kostprijs: een toelichting op de berekening daarvan.</text:p>
              </text:list-item>
              <text:list-item text:style-override="id1-3-2-2-7-4">
                <text:number>3.</text:number>
                <text:p text:style-name="al">Subsidieaanvragen van meer dan € 100.000 bevatten tevens inzicht in de mate waarin de Governancecode Sociaal Werk wordt gehanteerd, dan wel de op dat moment geldende opvolgende of aanvullende regelgeving op het gebied van goed bestuur in deze sector of, indien deze code niet van toepassing is, de mate waarin vergelijkbare principes van goed bestuur worden gehanteerd.</text:p>
              </text:list-item>
              <text:list-item text:style-override="id1-3-2-2-7-5">
                <text:number>4.</text:number>
                <text:p text:style-name="al">De aanvrager maakt gebruik van beschikbaar gestelde formats.</text:p>
              </text:list-item>
            </text:list>
          </text:section>
          <text:section text:name="artikel_id1-3-2-2-8" text:style-name="artikel">
            <text:p text:style-name="artikel_kop_titel"><text:span text:style-name="artikel_kop_label">Artikel</text:span> <text:span text:style-name="artikel_kop_nr">8.</text:span> Aanvraagtermijn</text:p>
            <text:p text:style-name="al">In afwijking van artikel 2:3, tweede lid, van de Asv kan subsidie voor eenmalige activiteiten uitsluitend worden aangevraagd van 1 maart tot 1 juni in het jaar voorafgaand aan het jaar waarin de activiteiten plaatsvinden waarvoor de subsidie wordt aangevraagd. </text:p>
          </text:section>
          <text:section text:name="artikel_id1-3-2-2-9" text:style-name="artikel">
            <text:p text:style-name="artikel_kop_titel"><text:span text:style-name="artikel_kop_label">Artikel</text:span> <text:span text:style-name="artikel_kop_nr">9.</text:span> Aanvullende weigeringsgronden</text:p>
            <text:p text:style-name="al">Onverminderd artikel 4:35 van de Awb en artikel 2:5 van de Asv kan de subsidieaanvraag geheel of gedeeltelijk worden geweigerd als:</text:p>
            <text:list text:style-name="id1-3-2-2-9-3">
              <text:list-item text:style-override="id1-3-2-2-9-3-1">
                <text:number>a.</text:number>
                <text:p text:style-name="al">eenzelfde subsidieaanvraag voor eenmalige activiteiten van minder dan € 2.500 niet eerder is afgewezen door een lokaal fonds;</text:p>
              </text:list-item>
              <text:list-item text:style-override="id1-3-2-2-9-3-2">
                <text:number>b.</text:number>
                <text:p text:style-name="al">de aanvrager doelstellingen beoogt of activiteiten zal ontplooien, die in strijd zijn met het algemeen belang of de openbare orde;</text:p>
              </text:list-item>
              <text:list-item text:style-override="id1-3-2-2-9-3-3">
                <text:number>c.</text:number>
                <text:p text:style-name="al">aannemelijk is dat de activiteiten ook zonder subsidie zonder belangrijke vertraging zouden worden uitgevoerd;</text:p>
              </text:list-item>
              <text:list-item text:style-override="id1-3-2-2-9-3-4">
                <text:number>d.</text:number>
                <text:p text:style-name="al">de activiteiten niet of in onvoldoende mate bijdragen aan het doel van de regeling. </text:p>
              </text:list-item>
              <text:list-item text:style-override="id1-3-2-2-9-3-5">
                <text:number>e.</text:number>
                <text:p text:style-name="al">honorering van, ten opzichte van het aanbod van de aanvrager van voorgaande jaren, nieuwe activiteiten het subsidieplafond zouden doen overschrijden, en deze vernieuwing in het aanbod niet beter bijdraagt aan het doel van deze regeling dan het behoud van het bestaande aanbod zou doen.</text:p>
              </text:list-item>
            </text:list>
          </text:section>
          <text:section text:name="artikel_id1-3-2-2-10" text:style-name="artikel">
            <text:p text:style-name="artikel_kop_titel"><text:span text:style-name="artikel_kop_label">Artikel</text:span> <text:span text:style-name="artikel_kop_nr">10.</text:span> Beslistermijn</text:p>
            <text:p text:style-name="al">In afwijking van artikel 2:4, tweede lid, van de Asv beslist het college op aanvragen voor eenmalige subsidie uiterlijk op 1 oktober van het jaar voorafgaand aan het jaar waarvoor de subsidie wordt aangevraagd of waarin de activiteiten plaatsvinden. </text:p>
          </text:section>
          <text:section text:name="artikel_id1-3-2-2-11" text:style-name="artikel">
            <text:p text:style-name="artikel_kop_titel"><text:span text:style-name="artikel_kop_label">Artikel</text:span> <text:span text:style-name="artikel_kop_nr">11.</text:span> Verplichtingen</text:p>
            <text:p text:style-name="al">Onverminderd afdeling 4.2.4 van de Awb en de artikelen 3:1 en 3:2 van de Asv gelden voor de subsidieontvanger de volgende verplichtingen:</text:p>
            <text:list text:style-name="id1-3-2-2-11-3">
              <text:list-item text:style-override="id1-3-2-2-11-3-1">
                <text:number>a.</text:number>
                <text:p text:style-name="al">de subsidieontvanger draagt ervoor zorg dat geen religieuze of politieke doelen worden nagestreefd met activiteiten; </text:p>
              </text:list-item>
              <text:list-item text:style-override="id1-3-2-2-11-3-2">
                <text:number>b.</text:number>
                <text:p text:style-name="al">de subsidieontvanger is verplicht zijn activiteiten inclusief en toegankelijk uit te voeren tenzij dit naar het oordeel van het college redelijkerwijs niet van de subsidieontvanger kan worden verlangd;</text:p>
              </text:list-item>
              <text:list-item text:style-override="id1-3-2-2-11-3-3">
                <text:number>c.</text:number>
                <text:p text:style-name="al">de subsidieontvanger is verplicht zorg te dragen dat beroepskrachten en vrijwilligers beschikken over een recente Verklaring Omtrent het Gedrag voor zover gewerkt wordt met kwetsbare personen of minderjarigen;</text:p>
              </text:list-item>
              <text:list-item text:style-override="id1-3-2-2-11-3-4">
                <text:number>d.</text:number>
                <text:p text:style-name="al">de subsidieontvanger van meer dan € 100.000 is verplicht haar organisatie te besturen volgens de Governancecode Sociaal Werk dan wel te handelen in overeenstemming met de op dat moment geldende opvolgende of aanvullende regelgeving op het gebied van goed bestuur in deze sector, of, indien deze code niet van toepassing is, vergelijkbare principes van goed bestuur;</text:p>
              </text:list-item>
              <text:list-item text:style-override="id1-3-2-2-11-3-5">
                <text:number>e.</text:number>
                <text:p text:style-name="al">de subsidieontvanger die meer dan € 25.000 en ten hoogste € 100.000 ontvangt is verplicht uiterlijk 1 juni van het jaar van de subsidieperiode een tussentijdse rapportage over de inhoudelijke voortgang aan te leveren;</text:p>
              </text:list-item>
              <text:list-item text:style-override="id1-3-2-2-11-3-6">
                <text:number>f.</text:number>
                <text:p text:style-name="al">de subsidieontvanger die meer dan € 100.000 ontvangt is verplicht uiterlijk 1 juni van het jaar van de subsidieperiode een tussentijdse rapportage over de inhoudelijke en financiële voortgang aan te leveren.</text:p>
              </text:list-item>
            </text:list>
          </text:section>
          <text:section text:name="artikel_id1-3-2-2-12" text:style-name="artikel">
            <text:p text:style-name="artikel_kop_titel"><text:span text:style-name="artikel_kop_label">Artikel</text:span> <text:span text:style-name="artikel_kop_nr">12.</text:span> Eindverantwoording</text:p>
            <text:p text:style-name="al">In aanvulling op artikel 3:5 en 3:6 van de Asv moet bij de verantwoording in ieder geval worden gerapporteerd over:</text:p>
            <text:list text:style-name="id1-3-2-2-12-3">
              <text:list-item text:style-override="id1-3-2-2-12-3-1">
                <text:number>a.</text:number>
                <text:p text:style-name="al">het aantal personen dat is bereikt met activiteiten;</text:p>
              </text:list-item>
              <text:list-item text:style-override="id1-3-2-2-12-3-2">
                <text:number>b.</text:number>
                <text:p text:style-name="al">het aantal personen dat wel is gestart met de activiteiten maar gedurende de activiteiten is uitgevallen;</text:p>
              </text:list-item>
              <text:list-item text:style-override="id1-3-2-2-12-3-3">
                <text:number>c.</text:number>
                <text:p text:style-name="al">de klanttevredenheid, en;</text:p>
              </text:list-item>
              <text:list-item text:style-override="id1-3-2-2-12-3-4">
                <text:number>d.</text:number>
                <text:p text:style-name="al">afwijkingen in realisatie ten opzichte van begroting van meer dan 10%.</text:p>
              </text:list-item>
            </text:list>
          </text:section>
          <text:section text:name="artikel_id1-3-2-2-13" text:style-name="artikel">
            <text:p text:style-name="artikel_kop_titel"><text:span text:style-name="artikel_kop_label">Artikel</text:span> <text:span text:style-name="artikel_kop_nr">13.</text:span> Bevoorschotting en betaling in gedeelten </text:p>
            <text:list text:style-name="id1-3-2-2-13-2">
              <text:list-item text:style-override="id1-3-2-2-13-2">
                <text:number>1.</text:number>
                <text:p text:style-name="al">Subsidies van ten hoogste € 25.000 per jaar worden betaald bij de start van de activiteiten.</text:p>
              </text:list-item>
              <text:list-item text:style-override="id1-3-2-2-13-3">
                <text:number>2.</text:number>
                <text:p text:style-name="al">Subsidies van meer dan € 25.000 per jaar worden betaald door middel van het volgende bevoorschottingsregime:</text:p>
                <text:list text:style-name="id1-3-2-2-13-3-3">
                  <text:list-item text:style-override="id1-3-2-2-13-3-3-1">
                    <text:number>a.</text:number>
                    <text:p text:style-name="al">één voorschot ter hoogte van 50% van de verleende subsidie bij de start van de activiteiten; </text:p>
                  </text:list-item>
                  <text:list-item text:style-override="id1-3-2-2-13-3-3-2">
                    <text:number>b.</text:number>
                    <text:p text:style-name="al">één voorschot ter hoogte van 50% van de verleende subsidie 6 maanden na de start van de activiteiten.</text:p>
                  </text:list-item>
                </text:list>
              </text:list-item>
            </text:list>
          </text:section>
          <text:section text:name="artikel_id1-3-2-2-14" text:style-name="artikel">
            <text:p text:style-name="artikel_kop_titel"><text:span text:style-name="artikel_kop_label">Artikel</text:span> <text:span text:style-name="artikel_kop_nr">14.</text:span> Hardheidsclausule</text:p>
            <text:p text:style-name="al">Als een bepaling in deze regeling gevolgen zou hebben die wegens bijzondere omstandigheden onevenredig zouden zijn tot de te dienen belangen, kan het college besluiten deze buiten toepassing te laten.</text:p>
          </text:section>
          <text:section text:name="artikel_id1-3-2-2-15" text:style-name="artikel">
            <text:p text:style-name="artikel_kop_titel"><text:span text:style-name="artikel_kop_label">Artikel</text:span> <text:span text:style-name="artikel_kop_nr">15.</text:span> Slotbepalingen</text:p>
            <text:list text:style-name="id1-3-2-2-15-2">
              <text:list-item text:style-override="id1-3-2-2-15-2">
                <text:number>1.</text:number>
                <text:p text:style-name="al">Deze subsidieregeling treedt in werking op de dag na publicatie.</text:p>
              </text:list-item>
              <text:list-item text:style-override="id1-3-2-2-15-3">
                <text:number>2.</text:number>
                <text:p text:style-name="al">Deze subsidieregeling wordt aangehaald als: Subsidieregeling Toeleiding naar vrijwillig en betaald werk gemeente Wassenaar 2026.</text:p>
              </text:list-item>
              <text:list-item text:style-override="id1-3-2-2-15-4">
                <text:number>3.</text:number>
                <text:p text:style-name="al">Deze subsidieregeling wordt geëvalueerd omstreeks 1 januari 2028.</text:p>
              </text:list-item>
            </text:list>
          </text:section>
        </text:section>
        <text:section text:name="regeling-sluiting_id1-3-2-3" text:style-name="regeling-sluiting">
          <text:section text:name="ondertekening_id1-3-2-3-1">
            <text:p><text:span text:style-name="functie">Aldus vastgesteld in de vergadering, gehouden op 13 januari 2026, </text:span></text:p>
          </text:section>
          <text:section text:name="ondertekening_id1-3-2-3-2">
            <text:p><text:span text:style-name="functie"/></text:p>
            <text:p><text:span text:style-name="functie">drs. A.P.A. Oostermeijer </text:span></text:p>
            <text:p><text:span text:style-name="functie">gemeentesecretaris </text:span></text:p>
          </text:section>
          <text:section text:name="ondertekening_id1-3-2-3-3">
            <text:p><text:span text:style-name="functie"/></text:p>
            <text:p><text:span text:style-name="functie">drs. L.A. de Lange </text:span></text:p>
            <text:p><text:span text:style-name="functie">burgemeester </text:span></text:p>
          </text:section>
          <text:section text:name="ondertekening_id1-3-2-3-4">
            <text:p><text:span text:style-name="functie"/></text:p>
          </text:section>
        </text:section>
        <text:section text:name="nota-toelichting_id1-3-2-4" text:style-name="nota-toelichting">
          <text:p text:style-name="kop_level0"><text:span text:style-name="label">Artikelsgewijze toelichting</text:span> <text:span text:style-name="nr"/> </text:p>
          <text:p text:style-name="al"/>
          <text:p text:style-name="al">
          <text:span text:style-name="nadrukvet">Artikel 1. Definities</text:span>
        </text:p>
          <text:p text:style-name="al">In dit artikel staan de definities van specifieke begrippen die worden genoemd in deze regeling. Indien de definitie van een bepaald begrip niet in deze lijst staat beschreven, dan staat deze mogelijk beschreven in de Asv. De Asv moet in samenhang met deze subsidieregeling worden gelezen.</text:p>
          <text:p text:style-name="al"/>
          <text:p text:style-name="al">
          <text:span text:style-name="nadrukvet">Artikel 2. Toepassingsbereik</text:span>
        </text:p>
          <text:p text:style-name="al">Deze subsidieregeling is alleen van toepassing op subsidies die op grond van deze regeling zijn verstrekt. Regels in deze regeling gelden dus niet voor andere subsidies die de gemeente verstrekt.</text:p>
          <text:p text:style-name="al"/>
          <text:p text:style-name="al">
          <text:span text:style-name="nadrukvet">Artikel 3. Activiteiten</text:span>
        </text:p>
          <text:p text:style-name="al">Alle activiteiten die volgens het college bijdragen aan het doel van de subsidieregeling komen voor subsidie in aanmerking. </text:p>
          <text:p text:style-name="al"/>
          <text:p text:style-name="al">
          <text:span text:style-name="nadrukvet">Artikel 4. Doelgroep</text:span>
        </text:p>
          <text:p text:style-name="al">Subsidie op grond van deze regeling kan uitsluitend worden aangevraagd door rechtspersonen. </text:p>
          <text:p text:style-name="al"/>
          <text:p text:style-name="al">
          <text:span text:style-name="nadrukvet">Artikel 5. Kosten die voor subsidie in aanmerking komen</text:span>
        </text:p>
          <text:p text:style-name="al">Alle kosten die noodzakelijk zijn voor de activiteiten komen voor subsidie in aanmerking. De overheadkosten (vaste kosten) van de organisatie komen alleen in aanmerking voor subsidie als deze niet al zijn meegenomen in de berekening van de loonkosten. Vaste kosten zijn kosten die een organisatie heeft, maar die niet direct gerelateerd zijn aan een project of activiteit. Hierbij kunt u denken aan bijvoorbeeld kosten voor telefoon en internet, portokosten, energiekosten, verzekeringskosten, onderhoudskosten, huisvesting, administratie, ICT en management. Afschrijvingen komen voor subsidie in aanmerking voor zover deze toerekenbaar zijn aan het jaar van de subsidieperiode. De subsidie wordt vastgesteld op basis van de werkelijk gemaakte kosten. Subsidie die niet is besteed aan de bij verlening afgesproken activiteiten wordt in principe teruggevorderd, tenzij hierover andere afspraken worden gemaakt. </text:p>
          <text:p text:style-name="al"/>
          <text:p text:style-name="al">
          <text:span text:style-name="nadrukvet">Artikel 6. Wijze van verdeling en subsidieplafond</text:span>
        </text:p>
          <text:p text:style-name="al">Subsidieaanvragen worden in principe in drie stappen beoordeeld. </text:p>
          <text:p text:style-name="al"/>
          <text:p text:style-name="al">Stap één: is de aanvraag tijdig en volledig ingediend? </text:p>
          <text:p text:style-name="al">Als de aanvraag niet volledig (ook niet na herinnering) en binnen de aanvraagtermijn is ingediend dan wordt deze niet verder in behandeling genomen. </text:p>
          <text:p text:style-name="al">Stap twee: in behandeling genomen aanvragen worden getoetst aan de weigeringsgronden en er wordt bekeken in hoeverre de kosten waarvoor subsidie wordt aangevraagd subsidiabel zijn. </text:p>
          <text:p text:style-name="al">Stap drie: wanneer stap één en twee zijn doorlopen dan komt de subsidieaanvraag in aanmerking voor subsidie. Soms komen meer aanvragen in aanmerking voor subsidie dan dat de gemeente middelen beschikbaar heeft. In dat geval wordt een rangschikking aangebracht in de subsidieaanvragen die stap één en twee hebben doorlopen. Het kan dan zijn dat een aanvraag wel tijdig en volledig is, en niet (deels) wordt geweigerd, maar toch te weinig punten haalt om subsidie te krijgen.</text:p>
          <text:p text:style-name="al"/>
          <text:p text:style-name="al">
          <text:span text:style-name="nadrukondlijn">Toelichting op de rangschikking:</text:span>
        </text:p>
          <text:p text:style-name="al">Aanvragen van ten hoogste € 5.000 worden gerangschikt op basis van drie rangschikkingscriteria. Hogere aanvragers worden gerangschikt op basis van meer rangschikkingscriteria.</text:p>
          <text:p text:style-name="al"/>
          <text:list text:style-name="id1-3-2-4-29">
            <text:list-item text:style-override="id1-3-2-4-29-1">
              <text:number>a.</text:number>
              <text:p text:style-name="al">Netwerk</text:p>
              <text:p text:style-name="al">Dit kan blijken uit bijvoorbeeld de lokale binding door contacten, samenwerkingen, overlegstructuren etc. van de organisatie. Het college vindt vaak vooral belangrijk dat het netwerk lokaal is.</text:p>
              <text:p text:style-name="al"/>
            </text:list-item>
            <text:list-item text:style-override="id1-3-2-4-29-2">
              <text:number>b.</text:number>
              <text:p text:style-name="al">Maatschappelijke resultaten binnen subsidieperiode</text:p>
              <text:p text:style-name="al">Dit kan blijken uit bijvoorbeeld de veranderingen direct na de interventie.</text:p>
              <text:p text:style-name="al">De beoogde resultaten moeten SMART zijn beschreven.</text:p>
              <text:p text:style-name="al"/>
            </text:list-item>
            <text:list-item text:style-override="id1-3-2-4-29-3">
              <text:number>c.</text:number>
              <text:p text:style-name="al">Behoefte doelgroep</text:p>
              <text:p text:style-name="al">Dit kan blijken uit bijvoorbeeld doelgroeponderzoek, interventiemethodieken. Duidelijk moet worden waarom de activiteiten nodig zijn.</text:p>
            </text:list-item>
          </text:list>
          <text:p text:style-name="al">Aanvullend voor aanvragen van meer dan € 5.000</text:p>
          <text:p text:style-name="al"/>
          <text:list text:style-name="id1-3-2-4-32">
            <text:list-item text:style-override="id1-3-2-4-32-1">
              <text:number>d.</text:number>
              <text:p text:style-name="al">Kennis, kunde en ervaring</text:p>
              <text:p text:style-name="al">Dit kan blijken uit bijvoorbeeld de achtergrond, (bij)scholing, diploma’s, intervisiestructuren van beroepskrachten en vrijwilligers, klanttevredenheidsonderzoeken, lerend vermogen.</text:p>
              <text:p text:style-name="al"/>
            </text:list-item>
            <text:list-item text:style-override="id1-3-2-4-32-2">
              <text:number>e.</text:number>
              <text:p text:style-name="al">Cofinanciering.</text:p>
              <text:p text:style-name="al">Voor dit onderdeel kunnen punten worden verdiend als de activiteiten worden bekostigd met niet alleen subsidie van de gemeente maar ook met bijvoorbeeld eigen middelen, fondsbijdragen en donaties, inbreng van eigen vermogen, natura bijdragen. Dit mag vormvrij worden onderbouwd maar moet wel concreet zijn, bijvoorbeeld in uren of geld. Het is ook mogelijk om punten te krijgen voor dit onderdeel wanneer een goed plan wordt aangeleverd over hoe in de toekomst cofinanciering zal worden georganiseerd.</text:p>
              <text:p text:style-name="al"/>
            </text:list-item>
            <text:list-item text:style-override="id1-3-2-4-32-3">
              <text:number>f.</text:number>
              <text:p text:style-name="al">Bijdrage aan ten minste twee doelen.</text:p>
              <text:p text:style-name="al">Wanneer de activiteiten bijdragen aan twee of meer doelen kan een voldoende of hoger worden behaald.</text:p>
              <text:p text:style-name="al"/>
            </text:list-item>
          </text:list>
          <text:p text:style-name="al">
          <text:span text:style-name="nadrukcur">Aanvullend voor aanvragen van meer dan € 25.000</text:span>
        </text:p>
          <text:p text:style-name="al"/>
          <text:list text:style-name="id1-3-2-4-35">
            <text:list-item text:style-override="id1-3-2-4-35-1">
              <text:number>g.</text:number>
              <text:p text:style-name="al">Collectivering van aanbod en innovatie</text:p>
              <text:p text:style-name="al">Dit kan blijken uit het bij toename van individuele vragen op een onderwerp of thema, hier bijeenkomsten, voorlichtingen of trainingen voor worden ontwikkeld en aangeboden, waardoor meerdere inwoners in één keer dezelfde informatie ontvangen en ook kunnen leren van elkaars situatie en vragen. Bijvoorbeeld het Mantelzorgcafé of de cursussen ‘KIES’ of ‘Houd me vast’.</text:p>
              <text:p text:style-name="al"/>
            </text:list-item>
            <text:list-item text:style-override="id1-3-2-4-35-2">
              <text:number>h.</text:number>
              <text:p text:style-name="al">Maatschappelijke bijdrage voorbij de subsidieperiode</text:p>
              <text:p text:style-name="al">Dit gaat om de periode na de subsidieperiode. Dit kan blijken uit bijvoorbeeld de aannemelijkheid dat de activiteiten lange termijn veranderingen teweeg gaan brengen, bijvoorbeeld dat cliënten weer zelfstandig de financiële administratie kunnen voeren, goede handvatten hebben om zelfstandig de uitdagingen bij opvoeden op te kunnen lossen, goed kunnen omgaan met de problemen rondom dementie van een familielid. </text:p>
            </text:list-item>
          </text:list>
          <text:p text:style-name="al">
          <text:span text:style-name="nadrukondlijn">Scorebepaling stap drie</text:span>
        </text:p>
          <text:p text:style-name="al">Aanvragen worden gescoord op de daarvoor van toepassing zijnde rangschikkingscriteria. Voor aanvragen van meer dan € 5.000 en meer dan € 25.000 gelden aanvullende rangschikkingscriteria. Dit betekent dat grotere aanvragen meer punten kunnen halen en daardoor hoger uit zouden komen in de rangschikking. Daarom wordt gebruik gemaakt van een correctiefactor. De behaalde score wordt toegerekend naar een gestandaardiseerde score op een schaal van 100 punten volgens de formule:</text:p>
          <text:p text:style-name="al"/>
          <text:p text:style-name="al">
          <text:span text:style-name="nadrukondlijn">(aantal behaalde punten gedeeld door het maximaal aantal punten per categorie) maal 100.</text:span>
        </text:p>
          <text:section text:name="table_id1-3-2-4-40" text:style-name="table">
            <text:p text:style-name="table_top"/>
            <table:table table:style-name="tgroup">
              <table:table-column table:style-name="id1-3-2-4-40-1-1"/>
              <table:table-column table:style-name="id1-3-2-4-40-1-2"/>
              <table:table-row table:style-name="row">
                <table:table-cell table:style-name="cell_frame_all" table:number-rows-spanned="1" table:number-columns-spanned="1">
                  <text:p text:style-name="table_al">Bedrag</text:p>
                </table:table-cell>
                <table:table-cell table:style-name="cell_frame_all" table:number-rows-spanned="1" table:number-columns-spanned="1">
                  <text:p text:style-name="table_al">Maximaal aantal punten</text:p>
                </table:table-cell>
              </table:table-row>
              <table:table-row table:style-name="row">
                <table:table-cell table:style-name="cell_frame_all" table:number-rows-spanned="1" table:number-columns-spanned="1">
                  <text:p text:style-name="table_al">≤ € 5.000</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gt; € 5.000 en ≤ € 25.000</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gt; 25.000</text:p>
                </table:table-cell>
                <table:table-cell table:style-name="cell_frame_all" table:number-rows-spanned="1" table:number-columns-spanned="1">
                  <text:p text:style-name="table_al">130</text:p>
                </table:table-cell>
              </table:table-row>
            </table:table>
            <text:p text:style-name="table_bottom"/>
          </text:section>
          <text:p text:style-name="al"/>
          <text:p text:style-name="al"/>
          <text:p text:style-name="al">Een rekenvoorbeeld van de gestandaardiseerde score:</text:p>
          <text:p text:style-name="al"/>
          <text:p text:style-name="al">Een aanvraag van ten hoogste € 5.000 met een score van 40 punten krijgt een score van:</text:p>
          <text:p text:style-name="al">(40/60) × 100 = 67</text:p>
          <text:p text:style-name="al"/>
          <text:p text:style-name="al">Een aanvraag in de categorie meer dan € 5.000 met een score van 60 punten krijgt een score van:</text:p>
          <text:p text:style-name="al">(60/80) x 100 = 75</text:p>
          <text:p text:style-name="al"/>
          <text:p text:style-name="al">Een aanvraag van meer dan € 25.000 met een score van 60 punten krijgt een score van:</text:p>
          <text:p text:style-name="al">(60/130) × 100 = 46</text:p>
          <text:p text:style-name="al"/>
          <text:p text:style-name="al">Het onderstaande schema laat zien hoe het college de aangeleverde informatie waardeert. Sommige rangschikkingscriteria vindt het college belangrijker dan anderen. In dat geval kunnen niet maximaal 10 maar 20 of 30 punten worden behaald.</text:p>
          <text:section text:name="table_id1-3-2-4-55" text:style-name="table">
            <text:p text:style-name="table_top"/>
            <table:table table:style-name="tgroup">
              <table:table-column table:style-name="id1-3-2-4-55-1-1"/>
              <table:table-column table:style-name="id1-3-2-4-55-1-2"/>
              <table:table-header-rows>
                <table:table-row table:style-name="row">
                  <table:table-cell table:style-name="cell_frame_all" table:number-rows-spanned="1" table:number-columns-spanned="1">
                    <text:p text:style-name="table_al">
                    <text:span text:style-name="nadrukvet">Punten</text:span>
                  </text:p>
                  </table:table-cell>
                  <table:table-cell table:style-name="cell_frame_all" table:number-rows-spanned="1" table:number-columns-spanned="1">
                    <text:p text:style-name="table_al">
                    <text:span text:style-name="nadrukvet">Waardering</text:span>
                  </text:p>
                  </table:table-cell>
                </table:table-row>
              </table:table-header-rows>
              <table:table-row table:style-name="row">
                <table:table-cell table:style-name="cell_frame_all" table:number-rows-spanned="1" table:number-columns-spanned="1">
                  <text:p text:style-name="table_al">
                    <text:span text:style-name="nadrukvet">10, 20 of 30</text:span>
                  </text:p>
                </table:table-cell>
                <table:table-cell table:style-name="cell_frame_all" table:number-rows-spanned="1" table:number-columns-spanned="1">
                  <text:p text:style-name="table_al">
                    <text:span text:style-name="nadrukvet">Uitmuntend</text:span>
                  </text:p>
                  <text:p text:style-name="table_al">De gegeven informatie is boven verwachting van het college.</text:p>
                  <text:p text:style-name="table_al">De wijze van invulling biedt extra meerwaarde ten opzichte van de overige subsidieaanvragers.</text:p>
                </table:table-cell>
              </table:table-row>
              <table:table-row table:style-name="row">
                <table:table-cell table:style-name="cell_frame_all" table:number-rows-spanned="1" table:number-columns-spanned="1">
                  <text:p text:style-name="table_al">
                    <text:span text:style-name="nadrukvet">8, 16 of 24</text:span>
                  </text:p>
                </table:table-cell>
                <table:table-cell table:style-name="cell_frame_all" table:number-rows-spanned="1" table:number-columns-spanned="1">
                  <text:p text:style-name="table_al">
                    <text:span text:style-name="nadrukvet">Ruim voldoende/Goed</text:span>
                  </text:p>
                  <text:p text:style-name="table_al">De gegeven informatie omvat alle aspecten die voor het college relevant zijn. De beschrijving van deze aspecten is in ruim voldoende mate in overeenstemming met de verwachtingen van gemeente.</text:p>
                </table:table-cell>
              </table:table-row>
              <table:table-row table:style-name="row">
                <table:table-cell table:style-name="cell_frame_all" table:number-rows-spanned="1" table:number-columns-spanned="1">
                  <text:p text:style-name="table_al">
                    <text:span text:style-name="nadrukvet">6, 12 of 18</text:span>
                  </text:p>
                </table:table-cell>
                <table:table-cell table:style-name="cell_frame_all" table:number-rows-spanned="1" table:number-columns-spanned="1">
                  <text:p text:style-name="table_al">
                    <text:span text:style-name="nadrukvet">Voldoende</text:span>
                  </text:p>
                  <text:p text:style-name="table_al">De gegeven informatie omvat ten minste de aspecten die voor het college relevant zijn. De beschrijving van deze aspecten is (uiteindelijk) in voldoende mate in overeenstemming met de verwachtingen van het college.</text:p>
                </table:table-cell>
              </table:table-row>
              <table:table-row table:style-name="row">
                <table:table-cell table:style-name="cell_frame_all" table:number-rows-spanned="1" table:number-columns-spanned="1">
                  <text:p text:style-name="table_al">
                    <text:span text:style-name="nadrukvet">4, 8 of 12</text:span>
                  </text:p>
                </table:table-cell>
                <table:table-cell table:style-name="cell_frame_all" table:number-rows-spanned="1" table:number-columns-spanned="1">
                  <text:p text:style-name="table_al">
                    <text:span text:style-name="nadrukvet">Matig/onvoldoende</text:span>
                  </text:p>
                  <text:p text:style-name="table_al">De gegeven informatie is niet volledig in overeenstemming met de verwachtingen van het college.</text:p>
                  <text:p text:style-name="table_al">Er ontbreekt informatie over significante punten/aspecten. De wijze van invulling is niet overtuigend en/of laat openingen over.</text:p>
                </table:table-cell>
              </table:table-row>
              <table:table-row table:style-name="row">
                <table:table-cell table:style-name="cell_frame_all" table:number-rows-spanned="1" table:number-columns-spanned="1">
                  <text:p text:style-name="table_al">
                    <text:span text:style-name="nadrukvet">2, 4 of 8</text:span>
                  </text:p>
                </table:table-cell>
                <table:table-cell table:style-name="cell_frame_all" table:number-rows-spanned="1" table:number-columns-spanned="1">
                  <text:p text:style-name="table_al">
                    <text:span text:style-name="nadrukvet">Slecht</text:span>
                  </text:p>
                  <text:p text:style-name="table_al">De gegeven informatie voldoet niet aan de verwachtingen van het college. De subsidieaanvrager geeft het college onvolledige informatie.</text:p>
                </table:table-cell>
              </table:table-row>
              <table:table-row table:style-name="row">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Niet beantwoord/niet overeenstemmend:</text:span>
                  </text:p>
                  <text:p text:style-name="table_al">De gevraagde informatie ontbreekt.</text:p>
                </table:table-cell>
              </table:table-row>
            </table:table>
            <text:p text:style-name="table_bottom"/>
          </text:section>
          <text:p text:style-name="al"/>
          <text:p text:style-name="al">
          <text:span text:style-name="nadrukvet">Artikel 7. Aanvraag</text:span>
        </text:p>
          <text:p text:style-name="al">Naast de eisen die worden gesteld aan een subsidieaanvraag in de Asv moet de aanvrager inzicht verschaffen in het eigen vermogen en de mate waarin is gezocht naar alternatieve financiering zodat het college kan toetsen in hoeverre de subsidie noodzakelijk is. Voor hogere aanvragen gelden meer eisen.</text:p>
          <text:p text:style-name="al"/>
          <text:p text:style-name="al">
          <text:span text:style-name="nadrukvet">Artikel 8. Aanvraagtermijn</text:span>
        </text:p>
          <text:p text:style-name="al">Vanaf 2026 kunnen alle subsidieaanvragen jaarlijks worden ingediend van 1 maart tot 1 juni.</text:p>
          <text:p text:style-name="al"/>
          <text:p text:style-name="al">
          <text:span text:style-name="nadrukvet">Artikel 9. Aanvullende weigeringsgronden</text:span>
        </text:p>
          <text:p text:style-name="al">Het college kan subsidieaanvragen geheel of deels weigeren. Bijvoorbeeld indien het college vindt dat de aangevraagde subsidie te hoog is in relatie tot het eigen vermogen van de aanvrager of dat van de met de aanvrager verbonden rechtspersonen. Aanvragers van een eenmalige subsidie van minder dan € 2.500 moeten zich eerst wenden tot een charitatief fonds en laten zien dat een (nagenoeg) dezelfde aanvraag daar is afgewezen. Voor de structurele activiteiten hoeft de aanvrager zich niet eerst tot een fonds te wenden.</text:p>
          <text:p text:style-name="al"/>
          <text:p text:style-name="al">
          <text:span text:style-name="nadrukvet">Artikel 10. Beslistermijn</text:span>
        </text:p>
          <text:p text:style-name="al">Vanaf 2026 beslist het college op alle soorten subsidieaanvragen uiterlijk op 1 oktober.</text:p>
          <text:p text:style-name="al"/>
          <text:p text:style-name="al">
          <text:span text:style-name="nadrukvet">Artikel 11. Verplichtingen van de subsidieontvanger</text:span>
        </text:p>
          <text:p text:style-name="al">Naast de verplichtingen die gelden of kunnen worden opgelegd zoals genoemd in de Awb en de Asv moet de subsidieontvanger zich ook inspannen om te zorgen dat de activiteiten toegankelijk en inclusief worden uitgevoerd, en beroepskrachten of vrijwilligers beschikken over een VOG (met het juiste screeningsprofiel) indien wordt gewerkt met kwetsbare doelgroepen of minderjarigen. Ook moet bij hogere aanvragen een tussenrapportage worden aangeleverd.</text:p>
          <text:p text:style-name="al"/>
          <text:p text:style-name="al">
          <text:span text:style-name="nadrukvet">Artikel 12. Eindverantwoording</text:span>
        </text:p>
          <text:p text:style-name="al">Uit het inhoudelijke verslag (volgens het digitale format) moet blijken in hoeverre de doelstellingen en resultaten zijn gerealiseerd en aan de verplichtingen is voldaan. Daaronder wordt in ieder geval ook verstaan de mate waarin de activiteiten zijn uitgevoerd conform de rangschikkingscriteria van artikel 6. </text:p>
          <text:p text:style-name="al"/>
          <text:p text:style-name="al">
          <text:span text:style-name="nadrukvet">Artikel 13. Bevoorschotting en betaling in gedeelten</text:span>
        </text:p>
          <text:p text:style-name="al">In artikel 3:3 van de Asv staat dat het college subsidies van ten hoogste € 5.000 direct vaststelt. Dit betekent dat de subsidie meteen wordt betaald en er geen (of steekproefsgewijze) controle achteraf plaatsvindt. Soms vindt het college het echter belangrijk om de subsidie eerst te verlenen en pas vast te stellen nadat bijvoorbeeld is aangetoond dat de activiteiten hebben plaatsgevonden. </text:p>
          <text:p text:style-name="al">In dat geval wordt de subsidie betaalt door middel van een voorschot. Subsidies van meer dan € 25.000 per jaar worden betaald door middel van twee gelijke voorschotten. De eerste bij de start van de activiteiten en de tweede na zes maanden of – indien de subsidieduur niet precies een jaar is – na verstrijken van de helft van de subsidieduur.</text:p>
          <text:p text:style-name="al"/>
          <text:p text:style-name="al">
          <text:span text:style-name="nadrukvet">Artikel 14. Hardheidsclausule</text:span>
        </text:p>
          <text:p text:style-name="al">In uitzonderlijke gevallen kan het college van de regeling afwijken. De subsidieaanvrager of subsidieontvanger moet zelf een beroep doen op deze clausule.</text:p>
          <text:p text:style-name="al"/>
          <text:p text:style-name="al">
          <text:span text:style-name="nadrukvet">Artikel 15. Slotbepalingen</text:span>
        </text:p>
          <text:p text:style-name="al">De regeling heeft geen einddatum en wordt op of omstreeks 1 januari 2028 geëvalueer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58733</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733</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733</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Wassenaar</meta:user-defined>
    <meta:user-defined meta:name="OVERHEID.Informatietype/DC.type">officiële publicatie</meta:user-defined>
    <meta:user-defined meta:name="OVERHEIDop.Rubriek/DC.type">algemeen verbindend voorschrift (verordening)</meta:user-defined>
    <meta:user-defined meta:name="OVERHEID.Gemeente/OVERHEID.authority">Wassenaar</meta:user-defined>
    <meta:user-defined meta:name="OVERHEID.Gemeente/DCTERMS.publisher">Wassenaar</meta:user-defined>
    <meta:user-defined meta:name="OVERHEID.TaxonomieBeleidsagendaDecentraal/OVERHEID.category">Financiën | Organisatie en beleid</meta:user-defined>
    <meta:user-defined meta:name="DC.source">artikel 7 van de Participatiewet]|[1.0:c:BWBR0015703&amp;artikel=7&amp;g=2026-01-01</meta:user-defined>
    <meta:user-defined meta:name="DC.source">artikel 1:3 van de Algemene subsidieverordening Wassenaar 2025]|[https://lokaleregelgeving.overheid.nl/CVDR728295/1#hoofdstuk_1_artikel_1:3</meta:user-defined>
    <meta:user-defined meta:name="DC.source">Beleidsregels re-integratie en participatie Participatiewet gemeente Wassenaar 2024]|[https://lokaleregelgeving.overheid.nl/CVDR716055/1</meta:user-defined>
    <meta:user-defined meta:name="DC.source">artikel 5 van de Re-integratie- en participatieverordening Participatiewet Wassenaar 2023]|[https://lokaleregelgeving.overheid.nl/CVDR714007/1#hoofdstuk_3._artikel_5.</meta:user-defined>
    <meta:user-defined meta:name="DC.source">artikel 9 van de Wet inburgering 2021]|[1.0:c:BWBR0044770&amp;artikel=9&amp;g=2025-10-21</meta:user-defined>
    <meta:user-defined meta:name="DC.source">Beleidsregels inburgering Wassenaar 2022]|[https://lokaleregelgeving.overheid.nl/CVDR670345/1</meta:user-defined>
    <meta:user-defined meta:name="OVERHEIDop.referentienummer">Z/25/107063</meta:user-defined>
    <meta:user-defined meta:name="DCTERMS.alternative">Subsidieregeling Toeleiding naar vrijwillig en betaald werk gemeente Wassenaar 2026 </meta:user-defined>
    <dc:language>nl</dc:language>
    <meta:user-defined meta:name="OVERHEIDop.locatietype/OVERHEIDop.gebiedsmarkering">Gemeente</meta:user-defined>
    <meta:user-defined meta:name="DC.title">Rectificatie: Besluit van burgemeester en wethouders tot vaststelling van de Subsidieregeling Toeleiding naar vrijwillig en betaald werk gemeente Wassenaar 2026</meta:user-defined>
    <meta:user-defined meta:name="DCTERMS.W3CDTF/DCTERMS.available">2026-04-03</meta:user-defined>
    <meta:user-defined meta:name="DCTERMS.W3CDTF/OVERHEIDop.jaargang">2026</meta:user-defined>
    <meta:user-defined meta:name="OVERHEIDop.publicationIssue">158733</meta:user-defined>
    <meta:user-defined meta:name="OVERHEIDop.betreftRegeling">CVDR760022_1</meta:user-defined>
    <meta:user-defined meta:name="xs:date/OVERHEIDop.startdatum">2026-04-04</meta:user-defined>
    <meta:user-defined meta:name="OVERHEIDop.GmbID/DC.identifier">gmb-2026-158733</meta:user-defined>
    <meta:user-defined meta:name="OVERHEIDop.versieInformatie"/>
  </office:meta>
</office:document-meta>
</file>