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vergunning APV/Bijzondere wetten - Overstraat 28, 3958BV Amerongen, Aanvraag splitsingsvergunning (RX2025-00002424, 1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geweigerd:</text:p>
            <text:p text:style-name="common-al">Overstraat 28, 3958BV Amerongen, Aanvraag splitsingsvergunning (RX2025-00002424, 12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424</meta:user-defined>
    <meta:user-defined meta:name="DCTERMS.abstract">Overstraat 28, 3958BV Amerongen, Aanvraag splitsingsvergunning (RX2025-00002424, 12 januari 2026)</meta:user-defined>
    <dc:language>nl</dc:language>
    <meta:user-defined meta:name="OVERHEIDop.locatietype/OVERHEIDop.gebiedsmarkering">Vlak</meta:user-defined>
    <meta:user-defined meta:name="DC.title">Gemeente Utrechtse Heuvelrug, geweigerde vergunning APV/Bijzondere wetten - Overstraat 28, 3958BV Amerongen, Aanvraag splitsingsvergunning (RX2025-00002424, 12 januari 2026)</meta:user-defined>
    <meta:user-defined meta:name="DCTERMS.W3CDTF/DCTERMS.available">2026-01-14</meta:user-defined>
    <meta:user-defined meta:name="DCTERMS.W3CDTF/OVERHEIDop.jaargang">2026</meta:user-defined>
    <meta:user-defined meta:name="OVERHEIDop.publicationIssue">15873</meta:user-defined>
    <meta:user-defined meta:name="OVERHEIDop.GmbID/DC.identifier">gmb-2026-15873</meta:user-defined>
    <meta:user-defined meta:name="OVERHEIDop.versieInformatie"/>
  </office:meta>
</office:document-meta>
</file>