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57, 1221 BL Hilversum, Geuzenweg 57 1221 BL Hilversum (uitbreiden 1e verdieping achterzijde ); 1893906; 01-04-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euzenweg 57, 1221 BL Hilversum, Geuzenweg 57 1221 BL Hilversum (uitbreiden 1e verdieping achterzijde ); 1893906; 01-04-2026; Status: BOPA Vergunning verleend, gemeente Hilversum</text:p>
            <text:p text:style-name="common-al">
            
          </text:p>
            <text:p text:style-name="common-al">Verzenddatum: 0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72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2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2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3906</meta:user-defined>
    <dc:language>nl</dc:language>
    <meta:user-defined meta:name="DC.title">Geuzenweg 57, 1221 BL Hilversum, Geuzenweg 57 1221 BL Hilversum (uitbreiden 1e verdieping achterzijde ); 1893906; 01-04-2026; Status: BOPA Vergunning verleend, gemeente Hilversum</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054</meta:user-defined>
    <meta:user-defined meta:name="OVERHEIDop.publicationIssue">158727</meta:user-defined>
    <meta:user-defined meta:name="OVERHEIDop.GmbID/DC.identifier">gmb-2026-158727</meta:user-defined>
    <meta:user-defined meta:name="OVERHEIDop.versieInformatie"/>
  </office:meta>
</office:document-meta>
</file>