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aipanstraat 45 1091P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reëren van een muurdoorbraak</text:p>
            <text:p text:style-name="common-al">Zaakadres: Kraaipanstraat 45 1091PH Amsterdam</text:p>
            <text:p text:style-name="common-al">Datum ontvangst: 10-03-2026 21:49</text:p>
            <text:p text:style-name="common-al">Zaaknummer: Z2026-010973</text:p>
            <text:p text:style-name="common-al">DSO-nummer: 20260310023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720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2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2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973</meta:user-defined>
    <meta:user-defined meta:name="DCTERMS.abstract">creëren van een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aaipanstraat 45 1091PH Ams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720</meta:user-defined>
    <meta:user-defined meta:name="OVERHEIDop.GmbID/DC.identifier">gmb-2026-158720</meta:user-defined>
    <meta:user-defined meta:name="OVERHEIDop.versieInformatie"/>
  </office:meta>
</office:document-meta>
</file>