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6-4, Noorden, Simon van Capelweg 111 - Café de Kl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26 april 2026, van 21.00 tot 01.30 uur de dag daaropvolgend, worden in café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71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6-4, Noorden, Simon van Capelweg 111 - Café de Klink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18</meta:user-defined>
    <meta:user-defined meta:name="OVERHEIDop.GmbID/DC.identifier">gmb-2026-158718</meta:user-defined>
    <meta:user-defined meta:name="OVERHEIDop.versieInformatie"/>
  </office:meta>
</office:document-meta>
</file>