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leenstraat 25-3 1078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op de derde en vierde verdieping met behoud van bestemming daarvan tot één woning</text:p>
            <text:p text:style-name="common-al">Besluit: verleend</text:p>
            <text:p text:style-name="common-al">Besluit verzonden op: 01-04-2026</text:p>
            <text:p text:style-name="common-al">Zaakadres: Geleenstraat 25-3 1078LC Amsterdam</text:p>
            <text:p text:style-name="common-al">Zaaknummer: Z2025-051201</text:p>
            <text:p text:style-name="common-al">DSO-nummer: 20251202000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120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71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1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1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201</meta:user-defined>
    <meta:user-defined meta:name="DCTERMS.abstract">maken van een muurdoorbraak op de derde en vierde verdieping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eleenstraat 25-3 1078LC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717</meta:user-defined>
    <meta:user-defined meta:name="OVERHEIDop.GmbID/DC.identifier">gmb-2026-158717</meta:user-defined>
    <meta:user-defined meta:name="OVERHEIDop.versieInformatie"/>
  </office:meta>
</office:document-meta>
</file>