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16-H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aande uitbouw vervangen voor nieuwe uitbouw</text:p>
            <text:p text:style-name="common-al">Zaakadres: Keizersgracht 416-H 1016GC Amsterdam</text:p>
            <text:p text:style-name="common-al">Datum ontvangst: 23-03-2026 16:32</text:p>
            <text:p text:style-name="common-al">Zaaknummer: Z2026-013148</text:p>
            <text:p text:style-name="common-al">DSO-nummer: 20260323018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0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48</meta:user-defined>
    <meta:user-defined meta:name="DCTERMS.abstract">Bestaande uitbouw vervangen voor nieuw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16-H 1016GC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09</meta:user-defined>
    <meta:user-defined meta:name="OVERHEIDop.GmbID/DC.identifier">gmb-2026-158709</meta:user-defined>
    <meta:user-defined meta:name="OVERHEIDop.versieInformatie"/>
  </office:meta>
</office:document-meta>
</file>