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Burgemeester Smitstraat 11, 1501 RN Zaandam -  3 parkeerplekken vrij te houden vanwege opslag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3278 -  3 parkeerplekken vrij te houden vanwege opslag materiaal. -  - op de locatie Burgemeester Smitstraat 11, 1501 RN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Roerende zaken opslaan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870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0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0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3278</meta:user-defined>
    <dc:language>nl</dc:language>
    <meta:user-defined meta:name="OVERHEIDop.locatietype/OVERHEIDop.gebiedsmarkering">Punt</meta:user-defined>
    <meta:user-defined meta:name="DC.title">Intrekking aanvraag omgevingsvergunning - Burgemeester Smitstraat 11, 1501 RN Zaandam -  3 parkeerplekken vrij te houden vanwege opslag materiaal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702</meta:user-defined>
    <meta:user-defined meta:name="OVERHEIDop.GmbID/DC.identifier">gmb-2026-158702</meta:user-defined>
    <meta:user-defined meta:name="OVERHEIDop.versieInformatie"/>
  </office:meta>
</office:document-meta>
</file>