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Nolenslaan 53, 5142 AE Waalwij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mgevingsvergunning ontvangen, waarbij de reguliere procedure van toepassing is, voor het bouwen van een garage achter in de tuin op de locatie Prof. Nolenslaan 53, 5142 AE Waalwijk. De aanvraag is geregistreerd onder zaaknummer WWK-2026-01726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6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6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rof. Nolenslaan 53, 5142 AE Waalwijk</meta:user-defined>
    <meta:user-defined meta:name="DCTERMS.W3CDTF/DCTERMS.available">2026-04-07</meta:user-defined>
    <meta:user-defined meta:name="DCTERMS.W3CDTF/OVERHEIDop.jaargang">2026</meta:user-defined>
    <meta:user-defined meta:name="OVERHEIDop.publicationIssue">158699</meta:user-defined>
    <meta:user-defined meta:name="OVERHEIDop.GmbID/DC.identifier">gmb-2026-158699</meta:user-defined>
    <meta:user-defined meta:name="OVERHEIDop.versieInformatie"/>
  </office:meta>
</office:document-meta>
</file>