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Windbaan 45, 3893 CC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1-04-2026</text:span> een besluit genomen op de aanvraag met zaaknummer 00500000102212 voor het vervangen van deuren en kozijnen op locatie Windbaan 45, 3893 CC Zeewolde.</text:p>
            <text:p text:style-name="common-al">De vergunning is verleend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5869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69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69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102212</meta:user-defined>
    <meta:user-defined meta:name="DCTERMS.abstract">het vervangen van deuren en kozijnen</meta:user-defined>
    <dc:language>nl</dc:language>
    <meta:user-defined meta:name="OVERHEIDop.locatietype/OVERHEIDop.gebiedsmarkering">Punt</meta:user-defined>
    <meta:user-defined meta:name="DC.title">Besluit aanvraag omgevingsvergunning, Windbaan 45, 3893 CC Zeewolde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691</meta:user-defined>
    <meta:user-defined meta:name="OVERHEIDop.GmbID/DC.identifier">gmb-2026-158691</meta:user-defined>
    <meta:user-defined meta:name="OVERHEIDop.versieInformatie"/>
  </office:meta>
</office:document-meta>
</file>