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Burgemeester van Reenensingel 121, 2803PA Gouda</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Omgevingsdienst Midden-Holland (ODMH) namens gemeente Gouda besloten om maatwerkvoorschriften vast te stellen voor de locatie Burgemeester van Reenensingel 121, 2803PA Gouda.</text:p>
            <text:p text:style-name="common-al">Het gaat om de monitoring van grondwater nabij de olie-/benzineafscheider (OBAS).</text:p>
            <text:p text:style-name="common-al">Dit besluit heeft kenmerk 2025-00010579.</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me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8690</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0</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690</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0579</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Burgemeester van Reenensingel 121, 2803PA Gouda</meta:user-defined>
    <meta:user-defined meta:name="DCTERMS.W3CDTF/DCTERMS.available">2026-04-07</meta:user-defined>
    <meta:user-defined meta:name="DCTERMS.W3CDTF/OVERHEIDop.jaargang">2026</meta:user-defined>
    <meta:user-defined meta:name="OVERHEIDop.publicationIssue">158690</meta:user-defined>
    <meta:user-defined meta:name="OVERHEIDop.GmbID/DC.identifier">gmb-2026-158690</meta:user-defined>
    <meta:user-defined meta:name="OVERHEIDop.versieInformatie"/>
  </office:meta>
</office:document-meta>
</file>