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weg 19, 3044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januari 2026 (op dezelfde dag verzonden, dossiernummer OMV.25.06.00341/ Z2025-001936) een omgevingsvergunning heeft verleend voor de Bouwactiviteit (technisch) (Grondslag: Ow, artikel 5.1, tweede lid, onder a).- De aanvraag betreft het oprichten van een bedrijfsgebouw met bedrijfsunits en 96 opslagboxen welke bestemd zijn voor zakelijk verhuur op de locatie Overschieseweg 19, 3044EE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6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36</meta:user-defined>
    <meta:user-defined meta:name="DCTERMS.abstract">XLBox Rotterdam Fase 2</meta:user-defined>
    <dc:language>nl</dc:language>
    <meta:user-defined meta:name="OVERHEIDop.locatietype/OVERHEIDop.gebiedsmarkering">Punt</meta:user-defined>
    <meta:user-defined meta:name="DC.title">Verleende omgevingsvergunning Overschieseweg 19, 3044EE Rotterdam</meta:user-defined>
    <meta:user-defined meta:name="DCTERMS.W3CDTF/DCTERMS.available">2026-01-14</meta:user-defined>
    <meta:user-defined meta:name="DCTERMS.W3CDTF/OVERHEIDop.jaargang">2026</meta:user-defined>
    <meta:user-defined meta:name="OVERHEIDop.publicationIssue">15869</meta:user-defined>
    <meta:user-defined meta:name="OVERHEIDop.GmbID/DC.identifier">gmb-2026-15869</meta:user-defined>
    <meta:user-defined meta:name="OVERHEIDop.versieInformatie"/>
  </office:meta>
</office:document-meta>
</file>