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erkelseweg 24, 5071VP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5 maart 2026, geregistreerd onder zaak(nummer) Z2026-00002674, aangaande:</text:p>
            <text:p text:style-name="common-al">Omschrijving/naam: <text:span text:style-name="nadrukvet">Boom rooien berkelseweg 24</text:span></text:p>
            <text:p text:style-name="common-al">Locatie/adres: <text:span text:style-name="nadrukvet">Berkelseweg 24, 5071VP Udenhou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8607f01a-fbaf-4974-8df9-ef41116af574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3 me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267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2674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8689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68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68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2674</meta:user-defined>
    <meta:user-defined meta:name="DCTERMS.abstract">Z2026-00002674 - Boom rooien berkelseweg 2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, Berkelseweg 24, 5071VP Udenhout</meta:user-defined>
    <meta:user-defined meta:name="OVERHEIDop.datumEindeReactietermijn">2026-05-13</meta:user-defined>
    <meta:user-defined meta:name="OVERHEIDop.terinzageleggingBG">https://jeleefomgeving.nl/inzien/001172773/8607f01a-fbaf-4974-8df9-ef41116af574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689</meta:user-defined>
    <meta:user-defined meta:name="OVERHEIDop.GmbID/DC.identifier">gmb-2026-158689</meta:user-defined>
    <meta:user-defined meta:name="OVERHEIDop.versieInformatie"/>
  </office:meta>
</office:document-meta>
</file>