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en plaatsen dakkapellen aan Mierdseweg 47 5541E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ouwen van de woning en plaatsen dakkapellen aan Mierdseweg 47 5541EP Reusel. Het kenmerk van de gemeente voor deze zaak is 1667619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03-2026 11:5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868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8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8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190</meta:user-defined>
    <meta:user-defined meta:name="DCTERMS.abstract">verbouwen van de woning en plaatsen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ouwen van de woning en plaatsen dakkapellen aan Mierdseweg 47 5541EP Reusel</meta:user-defined>
    <meta:user-defined meta:name="DCTERMS.W3CDTF/DCTERMS.available">2026-04-03</meta:user-defined>
    <meta:user-defined meta:name="DCTERMS.W3CDTF/OVERHEIDop.jaargang">2026</meta:user-defined>
    <meta:user-defined meta:name="OVERHEIDop.publicationIssue">158688</meta:user-defined>
    <meta:user-defined meta:name="OVERHEIDop.GmbID/DC.identifier">gmb-2026-158688</meta:user-defined>
    <meta:user-defined meta:name="OVERHEIDop.versieInformatie"/>
  </office:meta>
</office:document-meta>
</file>