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10-H 1094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het wijzigen van de brandcompartimentering</text:p>
            <text:p text:style-name="common-al">Zaakadres: Javastraat 10-H 1094HG Amsterdam</text:p>
            <text:p text:style-name="common-al">Datum ontvangst: 18-03-2026 14:48</text:p>
            <text:p text:style-name="common-al">Zaaknummer: Z2026-012388</text:p>
            <text:p text:style-name="common-al">DSO-nummer: 20260318013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67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7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7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388</meta:user-defined>
    <meta:user-defined meta:name="DCTERMS.abstract">realiseren van een dakopbouw en het 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10-H 1094HG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677</meta:user-defined>
    <meta:user-defined meta:name="OVERHEIDop.GmbID/DC.identifier">gmb-2026-158677</meta:user-defined>
    <meta:user-defined meta:name="OVERHEIDop.versieInformatie"/>
  </office:meta>
</office:document-meta>
</file>