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ieland 56, 8245 G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ieland 56, 8245 GH Lelystad, het plaatsen van een aanbouw</text:span>
          </text:p>
            <text:p text:style-name="common-al">Wij hebben op 12 januari 2026 een aanvraag omgevingsvergunning ontvangen voor het plaatsen van een aanbouw, op Schieland 56, 8245 GH Lelystad. De aanvraag heeft dossiernummer 0995114475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01-2026. De gemeente neemt daarover waarschijnlijk voor 09-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86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44752</meta:user-defined>
    <dc:language>nl</dc:language>
    <meta:user-defined meta:name="OVERHEIDop.locatietype/OVERHEIDop.gebiedsmarkering">Punt</meta:user-defined>
    <meta:user-defined meta:name="DC.title">Ontvangen aanvraag - Schieland 56, 8245 GH Lelystad</meta:user-defined>
    <meta:user-defined meta:name="DCTERMS.W3CDTF/DCTERMS.available">2026-01-14</meta:user-defined>
    <meta:user-defined meta:name="DCTERMS.W3CDTF/OVERHEIDop.jaargang">2026</meta:user-defined>
    <meta:user-defined meta:name="OVERHEIDop.publicationIssue">15867</meta:user-defined>
    <meta:user-defined meta:name="OVERHEIDop.GmbID/DC.identifier">gmb-2026-15867</meta:user-defined>
    <meta:user-defined meta:name="OVERHEIDop.versieInformatie"/>
  </office:meta>
</office:document-meta>
</file>