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251-H 105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reiding op de 4e verdieping, een dakterras op de 4e en 5e verdieping, verwijderen draagmuur 4e verdieping en wijziging brandcompartimentering 4e verdieping.</text:p>
            <text:p text:style-name="common-al">Zaakadres: Marco Polostraat 251-H 1056DM Amsterdam</text:p>
            <text:p text:style-name="common-al">Datum ontvangst: 13-02-2026 12:29</text:p>
            <text:p text:style-name="common-al">Zaaknummer: Z2026-007067</text:p>
            <text:p text:style-name="common-al">DSO-nummer: 2026021300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6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67</meta:user-defined>
    <meta:user-defined meta:name="DCTERMS.abstract">realiseren van een dakopbouw op de 4e verdieping, een dakterras op de 4e en 5e verdieping, verwijderen draagmuur 4e verdieping en wijzigin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251-H 1056DM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67</meta:user-defined>
    <meta:user-defined meta:name="OVERHEIDop.GmbID/DC.identifier">gmb-2026-158667</meta:user-defined>
    <meta:user-defined meta:name="OVERHEIDop.versieInformatie"/>
  </office:meta>
</office:document-meta>
</file>