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- verlenen omgevingsvergunning (Reguliere procedure)</text:p>
            <text:p text:style-name="common-al">Het college van burgemeester en wethouders van de gemeente Coevorden maakt bekend dat het de volgende omgevingsvergunning op grond van de Omgevingswet heeft verleend: </text:p>
            <text:p text:style-name="common-al"/>
            <text:list text:style-name="id1-3-2-1-1-4">
              <text:list-item text:style-override="id1-3-2-1-1-4-1">
                <text:number>1.</text:number>
                <text:p text:style-name="al">Oldeveen 12, 7855TE Meppen: voor het oprichten van een tweede mestsilo voor mestopslag met een oppervlakte van 548 m<text:span text:style-name="sup">2</text:span> en een inhoud van 2055 m<text:span text:style-name="sup">3 </text:span>bij een melkrundveehouderij, verzenddatum besluit: 27 maart 2026, Z2025-026667.</text:p>
              </text:list-item>
            </text:list>
            <text:p text:style-name="common-al">
            <text:span text:style-name="nadrukvet">Inzage</text:span>
          </text:p>
            <text:p text:style-name="common-al">U kunt het besluit en de bijbehorende stukken gedurende de bezwaartermijn inzien bij het gemeentehuis van de gemeente Coevorden, Kasteel 1, 7741 GC te Coevorden tijdens de openingsuren.</text:p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Coevorden, Postbus 2, 7740 AA Coevorden. </text:p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8662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6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6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2667</meta:user-defined>
    <meta:user-defined meta:name="DCTERMS.abstract">Oldeveen 12 Meppen verlenen omgevingsvergunning</meta:user-defined>
    <dc:language>nl</dc:language>
    <meta:user-defined meta:name="OVERHEIDop.locatietype/OVERHEIDop.gebiedsmarkering">Adres</meta:user-defined>
    <meta:user-defined meta:name="DC.title">Kennisgeving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662</meta:user-defined>
    <meta:user-defined meta:name="OVERHEIDop.GmbID/DC.identifier">gmb-2026-158662</meta:user-defined>
    <meta:user-defined meta:name="OVERHEIDop.versieInformatie"/>
  </office:meta>
</office:document-meta>
</file>