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Lindeplein 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NVI permanente verblijfplaatsen (voor vleermuizen, huismussen en gierzwaluwen), aan Lindeplein 1 te Brunssum. </text:p>
            <text:p text:style-name="common-al">Dossiernummer: 20265804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30-3-2026. De gemeente neemt daarover waarschijnlijk 25-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5866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6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6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58040</meta:user-defined>
    <dc:language>nl</dc:language>
    <meta:user-defined meta:name="OVERHEIDop.locatietype/OVERHEIDop.gebiedsmarkering">Adres</meta:user-defined>
    <meta:user-defined meta:name="DC.title">Aanvraag vergunning voor een omgevingsplanactiviteit bouwen, Lindeplein 1, Brunssu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8660</meta:user-defined>
    <meta:user-defined meta:name="OVERHEIDop.GmbID/DC.identifier">gmb-2026-158660</meta:user-defined>
    <meta:user-defined meta:name="OVERHEIDop.versieInformatie"/>
  </office:meta>
</office:document-meta>
</file>