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 vlonder aanbrengen, Thea Beckmanstraat 10 2321W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7679</text:p>
            <text:p text:style-name="common-al">
            <text:span text:style-name="nadrukvet">Ingekomen:</text:span> 12-01-2026</text:p>
            <text:p text:style-name="common-al">
            <text:span text:style-name="nadrukvet">Locatie:</text:span> Thea Beckmanstraat 10 2321W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7679" xlink:type="simple">publicatiesomgevingsvergunningen@leiden.nl</text:a> de volgende gegevens:</text:p>
            <text:p text:style-name="common-al">-het kenmerk van de aanvraag: Z/26/39376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7679</meta:user-defined>
    <meta:user-defined meta:name="DCTERMS.abstract">tuin vlonder aanbre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uin vlonder aanbrengen, Thea Beckmanstraat 10 2321WT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94_Samenvatting 000|exb-2026-1244</meta:user-defined>
    <meta:user-defined meta:name="OVERHEIDop.publicationIssue">15866</meta:user-defined>
    <meta:user-defined meta:name="OVERHEIDop.GmbID/DC.identifier">gmb-2026-15866</meta:user-defined>
    <meta:user-defined meta:name="OVERHEIDop.versieInformatie"/>
  </office:meta>
</office:document-meta>
</file>