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Spijkerboorsteeg 18 te Deventer (75940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Stèfano's Paninibar ontvangen voor het exploiteren van een terras plaatsvindend op het adres Spijkerboorsteeg 18 te Deventer.</text:p>
            <text:p text:style-name="common-al">De termijn om deze aanvraag in te zien en een zienswijze hierop te geven is van 3 april 2026 t/m 17 april 2026. Voor inzage van de aanvraag: mail uw verzoek naar <text:a xlink:href="mailto:vergunningen@deventer.nl" xlink:type="simple">vergunningen@deventer.nl</text:a>.Wij sturen u per mail de geanonimiseerde aanvraag. Wilt u hierbij het zaaknummer 75940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865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5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5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xploitatievergunning terras, Spijkerboorsteeg 18 te Deventer (75940-2026)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56</meta:user-defined>
    <meta:user-defined meta:name="OVERHEIDop.GmbID/DC.identifier">gmb-2026-158656</meta:user-defined>
    <meta:user-defined meta:name="OVERHEIDop.versieInformatie"/>
  </office:meta>
</office:document-meta>
</file>