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hangri-La Festival 2026 op 8 augustus 2026 aan evenemententerrein bij Zegerplas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Shangri-La Festival 2026 op 8 augustus 2026 aan evenemententerrein bij Zegerplas in Alphen aan den Rijn, geregistreerd onder nr. 0484385161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865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51610</meta:user-defined>
    <meta:user-defined meta:name="DCTERMS.abstract">Aanvraag evenementenvergunning voor Shangri-La Festival 2026 op 8 augustus 2026 aan evenemententerrein bij Zegerplas in Alphen aan den Rijn,</meta:user-defined>
    <dc:language>nl</dc:language>
    <meta:user-defined meta:name="OVERHEIDop.locatietype/OVERHEIDop.gebiedsmarkering">Vlak</meta:user-defined>
    <meta:user-defined meta:name="DC.title">Aanvraag evenementenvergunning voor Shangri-La Festival 2026 op 8 augustus 2026 aan evenemententerrein bij Zegerplas in Alphen aan den Rij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55</meta:user-defined>
    <meta:user-defined meta:name="OVERHEIDop.GmbID/DC.identifier">gmb-2026-158655</meta:user-defined>
    <meta:user-defined meta:name="OVERHEIDop.versieInformatie"/>
  </office:meta>
</office:document-meta>
</file>