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Emmakwartier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de nieuwbouw van een levensloopbestendige woning, aan het Emmakwartier (kavel VK-01) te Brunssum. </text:p>
            <text:p text:style-name="common-al">Dossiernummer: 20265845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31-3-2027. De gemeente neemt daarover waarschijnlijk 26-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586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6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58452</meta:user-defined>
    <dc:language>nl</dc:language>
    <meta:user-defined meta:name="OVERHEIDop.locatietype/OVERHEIDop.gebiedsmarkering">Perceel</meta:user-defined>
    <meta:user-defined meta:name="DC.title">Aanvraag vergunning voor een omgevingsplanactiviteit bouwen, Emmakwartier, Brunss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8653</meta:user-defined>
    <meta:user-defined meta:name="OVERHEIDop.GmbID/DC.identifier">gmb-2026-158653</meta:user-defined>
    <meta:user-defined meta:name="OVERHEIDop.versieInformatie"/>
  </office:meta>
</office:document-meta>
</file>