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laushof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laushof in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ijskraan in de periode 7 april t/m 2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6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97</meta:user-defined>
    <meta:user-defined meta:name="DCTERMS.abstract">het plaatsen van een hijskraan in de periode 7 april t/m 29 mei 2026</meta:user-defined>
    <dc:language>nl</dc:language>
    <meta:user-defined meta:name="OVERHEIDop.locatietype/OVERHEIDop.gebiedsmarkering">Vlak</meta:user-defined>
    <meta:user-defined meta:name="DC.title">Besluit (Claushof in Harmelen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50</meta:user-defined>
    <meta:user-defined meta:name="OVERHEIDop.GmbID/DC.identifier">gmb-2026-158650</meta:user-defined>
    <meta:user-defined meta:name="OVERHEIDop.versieInformatie"/>
  </office:meta>
</office:document-meta>
</file>