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Besluit maatwerkvoorschriften – Kruishoekstraat 13 Heesch (RECTIFI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delen mee dat zij besluiten om maatwerkvoorschriften te stellen:</text:p>
            <text:p text:style-name="common-al">Voor:  Het vastleggen van afwijkende geluidgrenswaarden</text:p>
            <text:p text:style-name="common-al">Locatie:  Kruishoekstraat 13, Heesch</text:p>
            <text:p text:style-name="common-al">Zaaknummer:  Z/235329</text:p>
            <text:p text:style-name="common-al">Besluitdatum:  17 maart 2026</text:p>
            <text:p text:style-name="common-al">Over de herziende ontwerpbeschikking van 23 januari 2026 zijn geen zienswijzen ingediend.</text:p>
            <text:p text:style-name="common-al">De beschikking is niet gewijzigd ten opzichte van de herziende ontwerpbeschikking.</text:p>
            <text:p text:style-name="common-al">Deze kennisgeving betreft een rectificatie. Op 25 maart 2026 is abusievelijk een verkeerde kennisgeving voor dit besluit gepubliceerd. Hierin stond dat zienswijzen konden worden ingediend. Het indienen van een zienswijze is niet meer mogelijk. U kunt tegen dit besluit beroep instellen.</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https://www.raadvanstate.nl/@125301/niet-belanghebbende- toegang-beroep/. Het beroepschrift kunt u richten aan:</text:p>
            <text:p text:style-name="common-al">Rechtbank Oost-Brabant</text:p>
            <text:p text:style-name="common-al">Postbus 90125</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text:span>
          </text:p>
            <text:p text:style-name="common-al">Het besluit met bijbehorende stukken is tot en met 06 mei 2026 in te zien/te downloaden op www.officielebekendmakingen.nl. 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5864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4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4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5329</meta:user-defined>
    <dc:language>nl</dc:language>
    <meta:user-defined meta:name="OVERHEIDop.locatietype/OVERHEIDop.gebiedsmarkering">Adres</meta:user-defined>
    <meta:user-defined meta:name="DC.title">Gemeente Bernheze - Besluit maatwerkvoorschriften – Kruishoekstraat 13 Heesch (RECTIFICATIE)</meta:user-defined>
    <meta:user-defined meta:name="OVERHEIDop.datumEindeReactietermijn">2026-05-06</meta:user-defined>
    <meta:user-defined meta:name="OVERHEIDop.TilID/OVERHEIDop.terinzageleggingOP">til-2026-12548</meta:user-defined>
    <meta:user-defined meta:name="DCTERMS.W3CDTF/DCTERMS.available">2026-04-03</meta:user-defined>
    <meta:user-defined meta:name="DCTERMS.W3CDTF/OVERHEIDop.jaargang">2026</meta:user-defined>
    <meta:user-defined meta:name="OVERHEIDop.publicationIssue">158643</meta:user-defined>
    <meta:user-defined meta:name="OVERHEIDop.GmbID/DC.identifier">gmb-2026-158643</meta:user-defined>
    <meta:user-defined meta:name="OVERHEIDop.versieInformatie"/>
  </office:meta>
</office:document-meta>
</file>