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otel Mariënhage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38 </text:p>
            <text:p text:style-name="common-al"> Omschrijving: horecabedrijf Hotel Mariënh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straat 4 5611CT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01-04-2026 </text:p>
            <text:p text:style-name="common-al"> Heeft u direct belang bij deze beslissing? Dan kunt u binnen zes weken, na 01-04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63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3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3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38</meta:user-defined>
    <meta:user-defined meta:name="DCTERMS.abstract">horecabedrijf Hotel Mariënhage</meta:user-defined>
    <dc:language>nl</dc:language>
    <meta:user-defined meta:name="OVERHEIDop.locatietype/OVERHEIDop.gebiedsmarkering">Punt</meta:user-defined>
    <meta:user-defined meta:name="DC.title">Besluit: horecabedrijf Hotel Mariënhage, Kanaalstraat 4 5611CT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38</meta:user-defined>
    <meta:user-defined meta:name="OVERHEIDop.GmbID/DC.identifier">gmb-2026-158638</meta:user-defined>
    <meta:user-defined meta:name="OVERHEIDop.versieInformatie"/>
  </office:meta>
</office:document-meta>
</file>