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Koningsdag Oostendorp op 27 april 2026, Terbekeweg/Lange Wijde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een besluit genomen op de aanvraag met zaaknummer Z2026-00000356 voor het organiseren van Koningsdag Oostendorp op 27 april 2026  aan de Terbekeweg en Lange Wijden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863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56</meta:user-defined>
    <meta:user-defined meta:name="DCTERMS.abstract">Betreft: Beschikking op aanvraag op locatie Terbekeweg/Lange Wijden Elburg</meta:user-defined>
    <dc:language>nl</dc:language>
    <meta:user-defined meta:name="OVERHEIDop.locatietype/OVERHEIDop.gebiedsmarkering">Lijn</meta:user-defined>
    <meta:user-defined meta:name="DC.title">Kennisgeving besluit op het organiseren van Koningsdag Oostendorp op 27 april 2026, Terbekeweg/Lange Wijden Elbu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58635</meta:user-defined>
    <meta:user-defined meta:name="OVERHEIDop.GmbID/DC.identifier">gmb-2026-158635</meta:user-defined>
    <meta:user-defined meta:name="OVERHEIDop.versieInformatie"/>
  </office:meta>
</office:document-meta>
</file>