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en het verbouwen van de garageboxen t.b.v. wonen (legalisatie) op het perceel Sint Janskerkhof 9K, Sint Janskerkhof 9L, Voorheen St. Andries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en het verbouwen van de garageboxen t.b.v. wonen (legalisatie) op het perceel Sint Janskerkhof 9K, Sint Janskerkhof 9L, Voorheen St. Andriesstraat 18 en 20</text:span>
          </text:p>
            <text:p text:style-name="common-al">De Gemeente Amersfoort heeft op 31-03-2026  een omgevingsvergunning verleend voor het wijzigen van het gebruik en het verbouwen van de garageboxen t.b.v. wonen (legalisatie) op het perceel Sint Janskerkhof 9K, Sint Janskerkhof 9L, Voorheen St. Andriesstraat 18 en 20, met kenmerk CLZ-000294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6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94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wijzigen van het gebruik en het verbouwen van de garageboxen t.b.v. wonen (legalisatie) op het perceel Sint Janskerkhof 9K, Sint Janskerkhof 9L, Voorheen St. Andriesstra</meta:user-defined>
    <meta:user-defined meta:name="DCTERMS.W3CDTF/DCTERMS.available">2026-04-07</meta:user-defined>
    <meta:user-defined meta:name="DCTERMS.W3CDTF/OVERHEIDop.jaargang">2026</meta:user-defined>
    <meta:user-defined meta:name="OVERHEIDop.publicationIssue">158633</meta:user-defined>
    <meta:user-defined meta:name="OVERHEIDop.GmbID/DC.identifier">gmb-2026-158633</meta:user-defined>
    <meta:user-defined meta:name="OVERHEIDop.versieInformatie"/>
  </office:meta>
</office:document-meta>
</file>