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intrekken aanvraag omgevingsvergunning, Burgemeester Wijnenstraat 38 5721AJ Asten, Burgemeester Wijnenstraat 40 5721AJ Asten, Burgemeester Wijnenstraat 42 5721A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met kenmerk 2026031100691 voor het bouwen van een nieuw woongebouw met 26 appartementen ingetrokken.</text:p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8631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31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51479</meta:user-defined>
    <meta:user-defined meta:name="DCTERMS.abstract">het bouwen van een nieuw woongebouw met 26 appartementen</meta:user-defined>
    <dc:language>nl</dc:language>
    <meta:user-defined meta:name="OVERHEIDop.locatietype/OVERHEIDop.gebiedsmarkering">Punt</meta:user-defined>
    <meta:user-defined meta:name="DC.title">Gemeente Asten - intrekken aanvraag omgevingsvergunning, Burgemeester Wijnenstraat 38 5721AJ Asten, Burgemeester Wijnenstraat 40 5721AJ Asten, Burgemeester Wijnenstraat 42 5721AJ Ast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631</meta:user-defined>
    <meta:user-defined meta:name="OVERHEIDop.GmbID/DC.identifier">gmb-2026-158631</meta:user-defined>
    <meta:user-defined meta:name="OVERHEIDop.versieInformatie"/>
  </office:meta>
</office:document-meta>
</file>