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4 tot 28-4 Ter Aar (kernen Ter Aar en Langeraar) - Koningsdag 2026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en Ter Aar en Langeraar) - Er worden 7 borden geplaatst van 14 tot 28 april 2026 voor de aankondiging van  Koningsdag Ter Aar op 27 april 2026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62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DC.title">Melding reclameborden van 14 tot 28-4 Ter Aar (kernen Ter Aar en Langeraar) - Koningsdag 2026 Ter Aa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25</meta:user-defined>
    <meta:user-defined meta:name="OVERHEIDop.GmbID/DC.identifier">gmb-2026-158625</meta:user-defined>
    <meta:user-defined meta:name="OVERHEIDop.versieInformatie"/>
  </office:meta>
</office:document-meta>
</file>