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gehandicaptenparkeerplaats op kenteken</text:p>
      <text:section text:name="regeling_id1-3-2" text:style-name="regeling">
        <text:section text:name="aanhef_id1-3-2-1" text:style-name="aanhef">
          <text:section text:name="context_id1-3-2-1-1" text:style-name="context">
            <text:p text:style-name="context.al">kenmerk 26int01732</text:p>
            <text:p text:style-name="context.al"/>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Burgemeester en wethouders van Borne;</text:p>
            <text:p text:style-name="considerans.al">Op 5 maart 2026 hebben wij een verzoek ontvangen voor het aanwijzen en inrichten van een gehandi­cap­ten­parkeerplaats op kenteken aan de Pietmanskolk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nabij de woning aan dePietmanskolkstraat 6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1 april 2026</text:span>
            <text:span text:style-name="datum"/>
          </text:p>
          </text:section>
          <text:section text:name="ondertekening_id1-3-2-3-2">
            <text:p>Het college van burgemeester en wethouders van Borne, </text:p>
            <text:p><text:span text:style-name="deze">namens dezen,</text:span></text:p>
            <text:p><text:span text:style-name="ondertekening_naam"><text:span text:style-name="voornaam">J.G.M. Reinders</text:span><text:span text:style-name="achternaam"/></text:span></text:p>
            <text:p>Administratief medewerker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86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int01732</meta:user-defined>
    <meta:user-defined meta:name="DCTERMS.abstract">GPP op kenteken nabij Pietmanskolkstraat 6</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6-04-08</meta:user-defined>
    <meta:user-defined meta:name="OVERHEIDop.externeBijlage">Situatietekening|exb-2026-12044</meta:user-defined>
    <meta:user-defined meta:name="DCTERMS.W3CDTF/OVERHEIDop.jaargang">2026</meta:user-defined>
    <meta:user-defined meta:name="OVERHEIDop.publicationIssue">158622</meta:user-defined>
    <meta:user-defined meta:name="OVERHEIDop.GmbID/DC.identifier">gmb-2026-158622</meta:user-defined>
    <meta:user-defined meta:name="OVERHEIDop.versieInformatie"/>
  </office:meta>
</office:document-meta>
</file>