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landen 6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heeft de gemeente Eemsdelta een aanvraag ontvangen voor het plaatsen van een dakkapel op de locatie Borglanden 6 in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861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41</meta:user-defined>
    <meta:user-defined meta:name="DCTERMS.abstract">31 maart 2026 voor het plaatsen van een dakkapel op de locatie Borglanden 6 in Sted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rglanden 6 in Sted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58616</meta:user-defined>
    <meta:user-defined meta:name="OVERHEIDop.GmbID/DC.identifier">gmb-2026-158616</meta:user-defined>
    <meta:user-defined meta:name="OVERHEIDop.versieInformatie"/>
  </office:meta>
</office:document-meta>
</file>