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24.03.2026: Aanvraag vergunning voor het plaatsen van een dakkapel op het voordakvlak en het achterdakvlak aan Kruiskruidlaan 60 3742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3-2026 een aanvraag voor een omgevingsvergunning ontvangen. De vergunning is aangevraagd voor het plaatsen van een dakkapel op het voordakvlak en het achterdakvlak aan Kruiskruidlaan 60 3742E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861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1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1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aa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6473</meta:user-defined>
    <meta:user-defined meta:name="DCTERMS.abstract">het plaatsen van een dakkapel op het voordakvlak en het achterdakvlak</meta:user-defined>
    <dc:language>nl</dc:language>
    <meta:user-defined meta:name="OVERHEIDop.locatietype/OVERHEIDop.gebiedsmarkering">Vlak</meta:user-defined>
    <meta:user-defined meta:name="DC.title">Rectificatie 24.03.2026: Aanvraag vergunning voor het plaatsen van een dakkapel op het voordakvlak en het achterdakvlak aan Kruiskruidlaan 60 3742EN Baar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15</meta:user-defined>
    <meta:user-defined meta:name="OVERHEIDop.GmbID/DC.identifier">gmb-2026-158615</meta:user-defined>
    <meta:user-defined meta:name="OVERHEIDop.versieInformatie"/>
  </office:meta>
</office:document-meta>
</file>