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Nieuwstraat te Waalwijk, (WWK00) G 170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maart 2026 besloten een nummerbesluit te nemen met zaaknummer WWK-2024-007721 voor de te bouwen vrijstaande woning op de locatie Nieuwstraat te Waalwijk, kadastraal bekend gemeente Waalwijk, sectie G, nr. 1703. </text:p>
            <text:p text:style-name="common-al">
            
          </text:p>
            <text:p text:style-name="common-al">Nummeraanduiding 14c is vastgesteld.</text:p>
            <text:p text:style-name="common-al">
            
          </text:p>
            <text:p text:style-name="common-al">Het besluit is op 30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861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1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1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7721</meta:user-defined>
    <meta:user-defined meta:name="DCTERMS.abstract">Nummerbesluit voor nieuwbouw woning aan de Nieuwstraat Waalwijk</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nummeraanduiding, Nieuwstraat te Waalwijk, (WWK00) G 1703</meta:user-defined>
    <meta:user-defined meta:name="DCTERMS.W3CDTF/DCTERMS.available">2026-04-07</meta:user-defined>
    <meta:user-defined meta:name="DCTERMS.W3CDTF/OVERHEIDop.jaargang">2026</meta:user-defined>
    <meta:user-defined meta:name="OVERHEIDop.publicationIssue">158614</meta:user-defined>
    <meta:user-defined meta:name="OVERHEIDop.GmbID/DC.identifier">gmb-2026-158614</meta:user-defined>
    <meta:user-defined meta:name="OVERHEIDop.versieInformatie"/>
  </office:meta>
</office:document-meta>
</file>