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urgemeester Wijnenstraat 38 5721AJ Asten, Burgemeester Wijnenstraat 40 5721AJ Asten, Burgemeester Wijnenstraat 42 5721AJ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33100758 is ingediend op onderstaande datum:</text:p>
            <text:p text:style-name="common-al">het bouwen van 26 appartementen, 31-03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861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1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1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7432024257157</meta:user-defined>
    <meta:user-defined meta:name="DCTERMS.abstract">het bouwen van 26 appartementen</meta:user-defined>
    <dc:language>nl</dc:language>
    <meta:user-defined meta:name="OVERHEIDop.locatietype/OVERHEIDop.gebiedsmarkering">Punt</meta:user-defined>
    <meta:user-defined meta:name="DC.title">Gemeente Asten - aanvraag omgevingsvergunning, Burgemeester Wijnenstraat 38 5721AJ Asten, Burgemeester Wijnenstraat 40 5721AJ Asten, Burgemeester Wijnenstraat 42 5721AJ Ast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612</meta:user-defined>
    <meta:user-defined meta:name="OVERHEIDop.GmbID/DC.identifier">gmb-2026-158612</meta:user-defined>
    <meta:user-defined meta:name="OVERHEIDop.versieInformatie"/>
  </office:meta>
</office:document-meta>
</file>