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 de bushalte Lindelaan, Kamerik, rotonde Steinhagenseweg ter hoogte van de Helsinkilaan, Woerden, Oudelandseweg ter hoogte van fietsbrug naar Fort Oranje, Woerden, groenstrook bij brug h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j de bushalte Lindelaan, Kamerik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6 t/m 30 mei 2026 voor ScowOp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6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266</meta:user-defined>
    <meta:user-defined meta:name="DCTERMS.abstract">het ophangen van spandoeken 16 t/m 30 mei 2026 voor Scow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bij de bushalte Lindelaan, Kamerik, rotonde Steinhagenseweg ter hoogte van de Helsinkilaan, Woerden, Oudelandseweg ter hoogte van fietsbrug naar Fort Oranje, Woerden, groenstrook bij brug ho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10</meta:user-defined>
    <meta:user-defined meta:name="OVERHEIDop.GmbID/DC.identifier">gmb-2026-158610</meta:user-defined>
    <meta:user-defined meta:name="OVERHEIDop.versieInformatie"/>
  </office:meta>
</office:document-meta>
</file>