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terras bij een horecagelegenheid, Croeselaan 270, 3521CL Utrecht, GU-Z2026-0050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395</text:p>
            <text:p text:style-name="common-al">Toelichting: het realiseren van een terras bij een horecagelegenheid</text:p>
            <text:p text:style-name="common-al">Datum ontvangst aanvraag: 2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6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0395</meta:user-defined>
    <meta:user-defined meta:name="DCTERMS.abstract">Toelichting: het realiseren van een terras bij een horecagelegen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een terras bij een horecagelegenheid, Croeselaan 270, 3521CL Utrecht, GU-Z2026-0050395</meta:user-defined>
    <meta:user-defined meta:name="OVERHEIDop.datumEindeReactietermijn">2026-05-22</meta:user-defined>
    <meta:user-defined meta:name="OVERHEIDop.terinzageleggingBG">https://jeleefomgeving.nl/inzien/002220647/5c71f8d3-e011-430c-8ea5-7a75e718fcb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08</meta:user-defined>
    <meta:user-defined meta:name="OVERHEIDop.GmbID/DC.identifier">gmb-2026-158608</meta:user-defined>
    <meta:user-defined meta:name="OVERHEIDop.versieInformatie"/>
  </office:meta>
</office:document-meta>
</file>