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omgevingsvergunning Velterslaan ter hoogte van huisnummer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n aanvraag ontvangen voor een omgevingsvergunning voor een ontheffing plaatsen materiaalwagen(s), diverse auto op rijbaan, camera en lichtstatief nabij de Velterslaan ter hoogte van huisnummer 1 in Abcoude. De aanvraag is geregistreerd onder zaaknummer 1272109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April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860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0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0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2109</meta:user-defined>
    <dc:language>nl</dc:language>
    <meta:user-defined meta:name="OVERHEIDop.locatietype/OVERHEIDop.gebiedsmarkering">Lijn</meta:user-defined>
    <meta:user-defined meta:name="DC.title">Kennisgeving ontvangst aanvraag omgevingsvergunning Velterslaan ter hoogte van huisnummer 1 in Abcoude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07</meta:user-defined>
    <meta:user-defined meta:name="OVERHEIDop.GmbID/DC.identifier">gmb-2026-158607</meta:user-defined>
    <meta:user-defined meta:name="OVERHEIDop.versieInformatie"/>
  </office:meta>
</office:document-meta>
</file>