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g door rasterwerk met begroeiing, Leuvenstraat 54 2313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1771</text:p>
            <text:p text:style-name="common-al">
            <text:span text:style-name="nadrukvet">Ingekomen:</text:span> 30-03-2026</text:p>
            <text:p text:style-name="common-al">
            <text:span text:style-name="nadrukvet">Locatie:</text:span> Leuvenstraat 54 2313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1771" xlink:type="simple">publicatiesomgevingsvergunningen@leiden.nl</text:a> de volgende gegevens:</text:p>
            <text:p text:style-name="common-al">-het kenmerk van de aanvraag: Z/26/39717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1771</meta:user-defined>
    <meta:user-defined meta:name="DCTERMS.abstract">vervangen van heg door rasterwerk met begr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heg door rasterwerk met begroeiing, Leuvenstraat 54 2313XZ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97_Samenvatting 000|exb-2026-12043</meta:user-defined>
    <meta:user-defined meta:name="OVERHEIDop.publicationIssue">158606</meta:user-defined>
    <meta:user-defined meta:name="OVERHEIDop.GmbID/DC.identifier">gmb-2026-158606</meta:user-defined>
    <meta:user-defined meta:name="OVERHEIDop.versieInformatie"/>
  </office:meta>
</office:document-meta>
</file>