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239A 3037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19</text:span>/<text:span text:style-name="nadrukvet">2026030300264</text:span>, heeft ontvangen voor de Bouwactiviteit (technisch). <text:span text:style-name="nadrukcur">(Grondslag: Omgevingswet, artikel 5.1)</text:span></text:p>
            <text:p text:style-name="common-al">De aanvraag betreft het realiseren van een doorbraak in een draagmuur op de locatie Bergweg 239A 3037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60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19</meta:user-defined>
    <meta:user-defined meta:name="DCTERMS.abstract">Het project betreft het realiseren van een doorbraak in een draagmuur op locatie Bergweg 239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239A 3037EL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05</meta:user-defined>
    <meta:user-defined meta:name="OVERHEIDop.GmbID/DC.identifier">gmb-2026-158605</meta:user-defined>
    <meta:user-defined meta:name="OVERHEIDop.versieInformatie"/>
  </office:meta>
</office:document-meta>
</file>