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mazonenstraat 32-3 107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Amazonenstraat 32-2</text:p>
            <text:p text:style-name="common-al">Zaakadres: Amazonenstraat 32-3 1076LK Amsterdam</text:p>
            <text:p text:style-name="common-al">Datum ontvangst: 26-03-2026 00:00</text:p>
            <text:p text:style-name="common-al">Zaaknummer: Z2026-0138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60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3808</meta:user-defined>
    <meta:user-defined meta:name="DCTERMS.abstract">het vormen van twee zelfstandige woonruimten uit één zelfstandige woonruimte op de locatie Amazonenstraat 32-2</meta:user-defined>
    <dc:language>nl</dc:language>
    <meta:user-defined meta:name="OVERHEIDop.locatietype/OVERHEIDop.gebiedsmarkering">Punt</meta:user-defined>
    <meta:user-defined meta:name="DC.title">Aanvraag woonvormingsvergunning Amazonenstraat 32-3 1076LK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01</meta:user-defined>
    <meta:user-defined meta:name="OVERHEIDop.GmbID/DC.identifier">gmb-2026-158601</meta:user-defined>
    <meta:user-defined meta:name="OVERHEIDop.versieInformatie"/>
  </office:meta>
</office:document-meta>
</file>