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okter Boomstraat 1a 7671AK Vriezenveen, wijzigen van functie kantoor naar wonen, ontvangen op 17-11-2025, zaaknummer TR-Z2025-001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wijzigen van functie kantoor naar wonen</text:p>
            <text:p text:style-name="common-al">
            <text:span text:style-name="nadrukvet">Waar:</text:span> Dokter Boomstraat 1a 7671AK Vriezenveen</text:p>
            <text:p text:style-name="common-al">
            <text:span text:style-name="nadrukvet">Project:</text:span> wijzigen van het omgevingsplan</text:p>
            <text:p text:style-name="common-al">
            <text:span text:style-name="nadrukvet">Ingekomen:</text:span> 17-11-2025</text:p>
            <text:p text:style-name="common-al">
            <text:span text:style-name="nadrukvet">Verzonden: 01-04-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860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0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0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833</meta:user-defined>
    <meta:user-defined meta:name="DCTERMS.abstract">wijzigen van het omgevingsplan</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Dokter Boomstraat 1a 7671AK Vriezenveen, wijzigen van functie kantoor naar wonen, ontvangen op 17-11-2025, zaaknummer TR-Z2025-001833.</meta:user-defined>
    <meta:user-defined meta:name="DCTERMS.W3CDTF/DCTERMS.available">2026-04-08</meta:user-defined>
    <meta:user-defined meta:name="DCTERMS.W3CDTF/OVERHEIDop.jaargang">2026</meta:user-defined>
    <meta:user-defined meta:name="OVERHEIDop.publicationIssue">158600</meta:user-defined>
    <meta:user-defined meta:name="OVERHEIDop.GmbID/DC.identifier">gmb-2026-158600</meta:user-defined>
    <meta:user-defined meta:name="OVERHEIDop.versieInformatie"/>
  </office:meta>
</office:document-meta>
</file>