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obeldijk 110 te Berkhout (het starten van een mestopsla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augustus 2025 namens Gemeente Koggenland een volledige melding ontvangen van een ontwikkeling aan Bobeldijk 110 te Berkhout. Het gaat over het starten van een mestopslag. De melding heeft het kenmerk OMG-063946/5134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Drijfmest, digestaat of dunne fract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946/5134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859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9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9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946/513448</meta:user-defined>
    <dc:language>nl</dc:language>
    <meta:user-defined meta:name="OVERHEIDop.locatietype/OVERHEIDop.gebiedsmarkering">Adres</meta:user-defined>
    <meta:user-defined meta:name="DC.title">Melding ontvangen voor Bobeldijk 110 te Berkhout (het starten van een mestopslag)</meta:user-defined>
    <meta:user-defined meta:name="DCTERMS.W3CDTF/DCTERMS.available">2026-04-03</meta:user-defined>
    <meta:user-defined meta:name="DCTERMS.W3CDTF/OVERHEIDop.jaargang">2026</meta:user-defined>
    <meta:user-defined meta:name="OVERHEIDop.publicationIssue">158596</meta:user-defined>
    <meta:user-defined meta:name="OVERHEIDop.GmbID/DC.identifier">gmb-2026-158596</meta:user-defined>
    <meta:user-defined meta:name="OVERHEIDop.versieInformatie"/>
  </office:meta>
</office:document-meta>
</file>