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0-4-26 t/m 28-5-26, t.h.v Luttik Oudorp 106-1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Luttik Oudorp 106-110, Alkmaar<text:span text:style-name="nadrukvet">; </text:span>het plaatsen van een steiger van 30-4-26 t/m 28-5-26</text:p>
            <text:p text:style-name="common-al">
            
          </text:p>
            <text:p text:style-name="common-al">Datum ontvangst: 31-03-2026</text:p>
            <text:p text:style-name="common-al">Zaaknummer: 000013703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59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0371</meta:user-defined>
    <dc:language>nl</dc:language>
    <meta:user-defined meta:name="OVERHEIDop.locatietype/OVERHEIDop.gebiedsmarkering">Vlak</meta:user-defined>
    <meta:user-defined meta:name="DC.title">Omgevingsvergunning aangevraagd: het plaatsen van een steiger van 30-4-26 t/m 28-5-26, t.h.v Luttik Oudorp 106-110, Alkmaa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93</meta:user-defined>
    <meta:user-defined meta:name="OVERHEIDop.GmbID/DC.identifier">gmb-2026-158593</meta:user-defined>
    <meta:user-defined meta:name="OVERHEIDop.versieInformatie"/>
  </office:meta>
</office:document-meta>
</file>