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het vervangen van dakpannen, Parcours 5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vervangen van dakpannen, Parcours 57, Buitenpost</text:p>
            <text:p text:style-name="common-al">Zaaknummer: Z2026-000562</text:p>
            <text:p text:style-name="common-al">Zaakadres: Parcours 57, Buitenpost</text:p>
            <text:p text:style-name="common-al">Omschrijving: het vervangen van dakpannen</text:p>
            <text:p text:style-name="common-al">Datum ontvangst: 31-03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859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2</meta:user-defined>
    <meta:user-defined meta:name="DCTERMS.abstract">het vervangen van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het vervangen van dakpannen, Parcours 57, Buitenpos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92</meta:user-defined>
    <meta:user-defined meta:name="OVERHEIDop.GmbID/DC.identifier">gmb-2026-158592</meta:user-defined>
    <meta:user-defined meta:name="OVERHEIDop.versieInformatie"/>
  </office:meta>
</office:document-meta>
</file>